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inspecteren van 2 kilometer transportleiding met een lekdetectiemodule op de locatie nabij de Fakkellaan / Vijfkamplaan in Eindhoven. Dit is nabij het perceel, kadastraal bekend als gemeente Eindhoven / Woensel, sectie P, nummer 3299.</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7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76</meta:user-defined>
    <meta:user-defined meta:name="OVERHEIDop.WsbID/DC.identifier">wsb-2017-8776</meta:user-defined>
    <meta:user-defined meta:name="DCTERMS.abstract">Het dagelijks bestuur van Waterschap De Dommel heeft een vergunning ingevolge de Waterwet verleend voor Water in oppervlaktewaterlichaam brengen of eraan onttrekken op locatie Vijfkamplaan 31 in Eindhoven. Het vergunningnummer is Z46613.</meta:user-defined>
    <meta:user-defined meta:name="OVERHEID.TaxonomieBeleidsagenda/OVERHEID.category">Bestuur | Organisatie en beleid</meta:user-defined>
    <meta:user-defined meta:name="OVERHEIDop.referentienummer">WPDO-ARCDT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2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QVJ6D_mi_11-09_941_watervergun...|exb-2017-41666</meta:user-defined>
    <meta:user-defined meta:name="OVERHEID.EPSG28992/DC.spatial">159884.32 387218.41</meta:user-defined>
    <meta:user-defined meta:name="OVERHEIDop.versieInformatie"/>
  </office:meta>
</office:document-meta>
</file>