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aanleg van een bassin ter beperking van het versneld afvoeren en lozen van hemelwater van extra verhard oppervlak en het lozen van het opgevangen hemelwater in dit bassin op oppervlaktewater op de locatie Utrechtseweg 19 in Houten - (code HDSR 143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aanleg van een bassin ter beperking van het versneld afvoeren en lozen van hemelwater van extra verhard oppervlak en het lozen van het opgevangen hemelwater in dit bassin op oppervlaktewater op de locatie Utrechtseweg 19 in Houten. Dit besluit is verzonden op 13 september 2017.</text:p>
            <text:p text:style-name="tussenkopcur">
            <text:span text:style-name="nadrukvet">Ter Inzage</text:span>
          </text:p>
            <text:p text:style-name="common-al">U kunt de vergunning en de bijbehorende stukken inzien van 21 september 2017 tot en met 2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1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7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7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aanleg van een bassin ter beperking van het versneld afvoeren en lozen van hemelwater van extra verhard oppervlak en het lozen van het opgevangen hemelwater in dit bassin op oppervlaktewater op de locatie Utrechtseweg 19 in Houten - (code HDSR 143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75</meta:user-defined>
    <meta:user-defined meta:name="OVERHEIDop.WsbID/DC.identifier">wsb-2017-8775</meta:user-defined>
    <meta:user-defined meta:name="OVERHEID.TaxonomieBeleidsagenda/OVERHEID.category">Ruimte en infrastructuur | Organisatie en beleid</meta:user-defined>
    <meta:user-defined meta:name="OVERHEIDop.referentienummer">14343 - HDSR</meta:user-defined>
    <meta:user-defined meta:name="DCTERMS.abstract">Watervergunning voor aanleg van een bassin ter beperking van het versneld afvoeren en lozen van hemelwater van extra verhard oppervlak en het lozen van het opgevangen hemelwater in dit bassin op oppervlaktewater op de locatie Utrechtseweg 19 i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2LM 19</meta:user-defined>
    <meta:user-defined meta:name="OVERHEIDop.woonplaats">Houten</meta:user-defined>
    <meta:user-defined meta:name="OVERHEIDop.straatnaam">Utrecht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4343 - Watervergunning (hemelwater)|exb-2017-41658</meta:user-defined>
    <meta:user-defined meta:name="OVERHEID.EPSG28992/DC.spatial">138442 450549</meta:user-defined>
    <meta:user-defined meta:name="OVERHEIDop.versieInformatie"/>
  </office:meta>
</office:document-meta>
</file>