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verleggen waterloop WL00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de gemeente Haaksbergen voor het verleggen van waterloop WL00754 Kolenbranderleiding (voorheen: 20050206), inclusief gronddammen met duikers tussen de Haarweg en Stepelerveldweg te Haaksberg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387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2 septem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77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7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7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ksbergen, verleggen waterloop WL0075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8773</meta:user-defined>
    <meta:user-defined meta:name="OVERHEIDop.WsbID/DC.identifier">wsb-2017-87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82SE 40</meta:user-defined>
    <meta:user-defined meta:name="OVERHEIDop.woonplaats">Haaksbergen</meta:user-defined>
    <meta:user-defined meta:name="OVERHEIDop.straatnaam">Kolenbrand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41657</meta:user-defined>
    <meta:user-defined meta:name="OVERHEID.EPSG28992/DC.spatial">248205 465654</meta:user-defined>
    <meta:user-defined meta:name="OVERHEIDop.versieInformatie"/>
  </office:meta>
</office:document-meta>
</file>