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leggen en vervangen van een waterleiding bij een primaire watergang op de locatie bij de kruising van Mijzijde en Overstek Kamerik in de gemeente Woerden - (code HDSR 164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en vervangen van een waterleiding bij een primaire watergang op de locatie bij de kruising van Mijzijde en Overstek Kamerik in de gemeente Woerden. Dit besluit is verzonden op 14 september 2017.</text:p>
            <text:p text:style-name="tussenkopcur">
            <text:span text:style-name="nadrukvet">Ter Inzage</text:span>
          </text:p>
            <text:p text:style-name="common-al">U kunt de vergunning en de bijbehorende stukken inzien van 21 september 2017 tot en met 1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leggen en vervangen van een waterleiding bij een primaire watergang op de locatie bij de kruising van Mijzijde en Overstek Kamerik in de gemeente Woerden - (code HDSR 164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72</meta:user-defined>
    <meta:user-defined meta:name="OVERHEIDop.WsbID/DC.identifier">wsb-2017-8772</meta:user-defined>
    <meta:user-defined meta:name="OVERHEID.TaxonomieBeleidsagenda/OVERHEID.category">Ruimte en infrastructuur | Organisatie en beleid</meta:user-defined>
    <meta:user-defined meta:name="OVERHEIDop.referentienummer">16421 - HDSR</meta:user-defined>
    <meta:user-defined meta:name="DCTERMS.abstract">watervergunning voor het verleggen en vervangen van een waterleiding in de keurzones van een primaire watergang op de locatie bij de kruising van Mijzijde en Overstek in Kamerik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E 74</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421 - Watervergunning (raam)|exb-2017-41655</meta:user-defined>
    <meta:user-defined meta:name="OVERHEIDop.externeBijlage">bijlage HDSR 16421|exb-2017-41656</meta:user-defined>
    <meta:user-defined meta:name="OVERHEID.EPSG28992/DC.spatial">121244 458600</meta:user-defined>
    <meta:user-defined meta:name="OVERHEIDop.versieInformatie"/>
  </office:meta>
</office:document-meta>
</file>