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drainage waterloop WL01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elkveebedrijf Bokdam te Bornerbroek voor het aanbrengen en hebben van drainage ter plaatse van het perceel kadastraal bekend als gemeente Ambt-Almelo, sectie T, nummer 278 te Bornerbroek. De drainagestrengen monden uit in een nieuw gegraven sloot, die is aangesloten op waterloop WL01249 (Bermsloot Twenthekanaal).</text:p>
            <text:p text:style-name="common-al">De drainagestrengen worden aangesloten op de nieuw gegraven verzamelsloot, welke daarna is aangesloten op waterloop WL01249. De werken zijn reeds aangelegd en worden door middel van deze vergunning gelegaliseerd.</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75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7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rbroek, drainage waterloop WL012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70</meta:user-defined>
    <meta:user-defined meta:name="OVERHEIDop.WsbID/DC.identifier">wsb-2017-87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7ND 1a</meta:user-defined>
    <meta:user-defined meta:name="OVERHEIDop.woonplaats">Bornerbroek</meta:user-defined>
    <meta:user-defined meta:name="OVERHEIDop.straatnaam">Het Linscho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1654</meta:user-defined>
    <meta:user-defined meta:name="OVERHEID.EPSG28992/DC.spatial">240265 480469</meta:user-defined>
    <meta:user-defined meta:name="OVERHEIDop.versieInformatie"/>
  </office:meta>
</office:document-meta>
</file>