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retentievoorziening ter hoogte van de Roei i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 15 september  2017 met registratienummer WBD17-03131, voor het aanleggen van een retentievoorziening (verbreden van een a-water) ter hoogte van de Roei in Kaatsheuvel in de gemeente Loon op Zand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september 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6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6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6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retentievoorziening ter hoogte van de Roei in Kaatsheu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8762</meta:user-defined>
    <meta:user-defined meta:name="OVERHEIDop.WsbID/DC.identifier">wsb-2017-87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VH 74</meta:user-defined>
    <meta:user-defined meta:name="OVERHEIDop.woonplaats">Kaatsheuvel</meta:user-defined>
    <meta:user-defined meta:name="OVERHEIDop.straatnaam">Era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442 407559</meta:user-defined>
    <meta:user-defined meta:name="OVERHEIDop.versieInformatie"/>
  </office:meta>
</office:document-meta>
</file>