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schuur gedeeltelijk in de beschermingszone A van de primaire waterkering ter plaatse van Maasdijk 14 te Neerloo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schuur gedeeltelijk in de beschermingszone A van de primaire waterkering ter plaatse van Maasdijk 14 te Neerloon. Het zaaknummer is 17.D04965.</text:p>
            <text:p text:style-name="common-al"/>
            <text:p text:style-name="tussenkopcur">Inzien</text:p>
            <text:p text:style-name="common-al">U kunt de vergunning gedurende zes weken inzien vanaf 20 sept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6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schuur gedeeltelijk in de beschermingszone A van de primaire waterkering ter plaatse van Maasdijk 14 te Neerl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61</meta:user-defined>
    <meta:user-defined meta:name="OVERHEIDop.WsbID/DC.identifier">wsb-2017-8761</meta:user-defined>
    <meta:user-defined meta:name="DCTERMS.abstract">Het dagelijks bestuur van Waterschap Aa en Maas heeft een vergunning ingevolge de Waterwet verleend voor Waterstaatswerk of beschermingszone gebruiken op locatie Maasdijk 14 in Oss. Het vergunningnummer is 17.D04965.</meta:user-defined>
    <meta:user-defined meta:name="OVERHEID.TaxonomieBeleidsagenda/OVERHEID.category">Bestuur | Organisatie en beleid</meta:user-defined>
    <meta:user-defined meta:name="OVERHEIDop.referentienummer">WPAM-ARBPA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6NC 1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5476 422247</meta:user-defined>
    <meta:user-defined meta:name="OVERHEIDop.versieInformatie"/>
  </office:meta>
</office:document-meta>
</file>