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aan de Weg van Twee Nijenhuizen in Vollenhov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leggen van een tijdelijke zinker in het Ettenlandskanaal voor het vervangen van de brug in de Weg van Twee Nijenhuizen in Vollenhove. (<text:span text:style-name="nadrukcur">dossiernummer Z/17/013815; verzenddatum 18-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5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aan de Weg van Twee Nijenhuizen in Vollenho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59</meta:user-defined>
    <meta:user-defined meta:name="OVERHEIDop.WsbID/DC.identifier">wsb-2017-87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D 4t</meta:user-defined>
    <meta:user-defined meta:name="OVERHEIDop.woonplaats">Vollenhove</meta:user-defined>
    <meta:user-defined meta:name="OVERHEIDop.straatnaam">Weg van Twee Nijen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515 524112</meta:user-defined>
    <meta:user-defined meta:name="OVERHEIDop.versieInformatie"/>
  </office:meta>
</office:document-meta>
</file>