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drie tijdelijke proefbeschoeiingen op drie locaties langs de Lange Linschoten in Snelrewaard in de gemeente Oudewater. - (code HDSR 162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drie tijdelijke proefbeschoeiingen over een lengte van in totaal circa 100 meter op drie locaties langs de Lange Linschoten in Snelrewaard in de gemeente Oudewater en het verwijderen van de aanwezige bomen en andere beplanting bij de varianten 2 en 3  en het gebruik maken van een ponton in de watergang voor het uitvoeren van de werkzaamheden en het behouden van de proefbeschoeiingen tot uiterlijk 1 januari 2023. Dit besluit is verzonden op 14 september 2017.</text:p>
            <text:p text:style-name="tussenkopcur">
            <text:span text:style-name="nadrukvet">Ter Inzage</text:span>
          </text:p>
            <text:p text:style-name="common-al">U kunt de vergunning en de bijbehorende stukken inzien van 20 september 2017 tot en met 1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drie tijdelijke proefbeschoeiingen op drie locaties langs de Lange Linschoten in Snelrewaard in de gemeente Oudewater. - (code HDSR 1626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58</meta:user-defined>
    <meta:user-defined meta:name="OVERHEIDop.WsbID/DC.identifier">wsb-2017-8758</meta:user-defined>
    <meta:user-defined meta:name="OVERHEID.TaxonomieBeleidsagenda/OVERHEID.category">Ruimte en infrastructuur | Organisatie en beleid</meta:user-defined>
    <meta:user-defined meta:name="OVERHEIDop.referentienummer">16262 - HDSR</meta:user-defined>
    <meta:user-defined meta:name="DCTERMS.abstract">Watervergunning voor het plaatsen van drie tijdelijke proefbeschoeiingen over een lengte van in totaal circa 100 meter op drie locaties langs de Lange Linschoten in Snelrewaard in de gemeente Oudewater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EN 67</meta:user-defined>
    <meta:user-defined meta:name="OVERHEIDop.woonplaats">Snelrewaard</meta:user-defined>
    <meta:user-defined meta:name="OVERHEIDop.straatnaam">Zuid-Linschoter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262 - Watervergunning|exb-2017-41560</meta:user-defined>
    <meta:user-defined meta:name="OVERHEID.EPSG28992/DC.spatial">120339 448864</meta:user-defined>
    <meta:user-defined meta:name="OVERHEIDop.versieInformatie"/>
  </office:meta>
</office:document-meta>
</file>