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ctie van het DWA- en HWA-riool inclusief inspectieputten in de kernzone en beschermingszone van een directe secundaire en verholen waterkering (V244_002) ter hoogte van het kruispunt Achtergracht - Groeneweg 1 in Weesp. ter hoogte van Groeneweg 1, 1381CM Weesp - AGV - W-17.02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ctie van het DWA- en HWA-riool inclusief inspectieputten in de kernzone en beschermingszone van een directe secundaire en verholen waterkering (V244_002) ter hoogte van het kruispunt Achtergracht - Groeneweg 1 in Weesp. ter hoogte van Groeneweg 1, 1381CM Weesp. Casecode: W-17.02119.</text:p>
            <text:p text:style-name="common-al"/>
            <text:p text:style-name="common-al">Inzien van de stukken</text:p>
            <text:p text:style-name="common-al">Vanaf 20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K. Meinders, van de afdeling Ver-gunningen, Toezicht en Handhaving van Waternet, telefoon 020 608 5376.</text:p>
            <text:p text:style-name="common-al"/>
            <text:p text:style-name="last-al">Amsterdam, 20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ctie van het DWA- en HWA-riool inclusief inspectieputten in de kernzone en beschermingszone van een directe secundaire en verholen waterkering (V244_002) ter hoogte van het kruispunt Achtergracht - Groeneweg 1 in Weesp. ter hoogte van Groeneweg 1, 1381CM Weesp - AGV - W-17.021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4</meta:user-defined>
    <meta:user-defined meta:name="OVERHEIDop.WsbID/DC.identifier">wsb-2017-87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BR 84</meta:user-defined>
    <meta:user-defined meta:name="OVERHEIDop.woonplaats">Weesp</meta:user-defined>
    <meta:user-defined meta:name="OVERHEIDop.straatnaam">Acht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460</meta:user-defined>
    <meta:user-defined meta:name="OVERHEIDop.externeBijlage">bijlage 1|exb-2017-41461</meta:user-defined>
    <meta:user-defined meta:name="OVERHEID.EPSG28992/DC.spatial">131396 479818</meta:user-defined>
    <meta:user-defined meta:name="OVERHEIDop.versieInformatie"/>
  </office:meta>
</office:document-meta>
</file>