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twee bruggen over een primaire watergang op de locatie nabij ’s-Gravensloot 14 in Kamerik - (code HDSR 1652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twee bruggen over een primaire watergang op de locatie nabij ’s-Gravensloot 14 in Kamerik. Dit besluit is verzonden op 13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0 september 2017 tot en met 1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0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twee bruggen over een primaire watergang op de locatie nabij ’s-Gravensloot 14 in Kamerik - (code HDSR 1652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8753</meta:user-defined>
    <meta:user-defined meta:name="OVERHEIDop.WsbID/DC.identifier">wsb-2017-8753</meta:user-defined>
    <meta:user-defined meta:name="OVERHEID.TaxonomieBeleidsagenda/OVERHEID.category">Ruimte en infrastructuur | Organisatie en beleid</meta:user-defined>
    <meta:user-defined meta:name="OVERHEIDop.referentienummer">16525 - HDSR</meta:user-defined>
    <meta:user-defined meta:name="DCTERMS.abstract">Watervergunning voor het aanleggen van twee bruggen over een primaire watergang op de locatie nabij ’s-Gravensloot 14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BM 15</meta:user-defined>
    <meta:user-defined meta:name="OVERHEIDop.woonplaats">Kamerik</meta:user-defined>
    <meta:user-defined meta:name="OVERHEIDop.straatnaam">'s-Gravensloo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525 - Watervergunning|exb-2017-41459</meta:user-defined>
    <meta:user-defined meta:name="OVERHEID.EPSG28992/DC.spatial">120724 456393</meta:user-defined>
    <meta:user-defined meta:name="OVERHEIDop.versieInformatie"/>
  </office:meta>
</office:document-meta>
</file>