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en verwijderen van diverse kabels en leidingen bij watergangen op diverse locaties aan de Dorpsweg in Maartensdijk in de gemeente De Bilt - (code HDSR 166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diverse kabels en leidingen bij watergangen op diverse locaties aan de Dorpsweg in Maartensdijk in de gemeente De Bilt. Dit besluit is verzonden op 14 september 2017.</text:p>
            <text:p text:style-name="tussenkopcur">
            <text:span text:style-name="nadrukvet">Ter Inzage</text:span>
          </text:p>
            <text:p text:style-name="common-al">U kunt de vergunning en de bijbehorende stukken inzien van 20 september 2017 tot en met 1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5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5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5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en verwijderen van diverse kabels en leidingen bij watergangen op diverse locaties aan de Dorpsweg in Maartensdijk in de gemeente De Bilt - (code HDSR 1665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0</meta:user-defined>
    <meta:user-defined meta:name="OVERHEIDop.publicationIssue">8752</meta:user-defined>
    <meta:user-defined meta:name="OVERHEIDop.WsbID/DC.identifier">wsb-2017-8752</meta:user-defined>
    <meta:user-defined meta:name="OVERHEID.TaxonomieBeleidsagenda/OVERHEID.category">Ruimte en infrastructuur | Organisatie en beleid</meta:user-defined>
    <meta:user-defined meta:name="OVERHEIDop.referentienummer">16655 - HDSR</meta:user-defined>
    <meta:user-defined meta:name="DCTERMS.abstract">Watervergunning voor het leggen en verwijderen van diverse kabels en leidingen in de keurzones van primaire watergangen op diverse locaties aan de Dorpsweg in Maartensdijk in de gemeente De Bil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8CB 85</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6655 - Watervergunning (Raam)|exb-2017-41457</meta:user-defined>
    <meta:user-defined meta:name="OVERHEID.EPSG28992/DC.spatial">140774 463386</meta:user-defined>
    <meta:user-defined meta:name="OVERHEIDop.versieInformatie"/>
  </office:meta>
</office:document-meta>
</file>