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van een voormalige a-water nabij de Nattestraat te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september 2017 met registratienummer WBD17-03120, voor het dempen van een voormalige a-water nabij de Nattestraat te Oudenbosch in de gemeente Halderberge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september 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75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5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5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van een voormalige a-water nabij de Nattestraat te Oudenbosch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8751</meta:user-defined>
    <meta:user-defined meta:name="OVERHEIDop.WsbID/DC.identifier">wsb-2017-87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31ZX</meta:user-defined>
    <meta:user-defined meta:name="OVERHEIDop.woonplaats">Oudenbosch</meta:user-defined>
    <meta:user-defined meta:name="OVERHEIDop.straatnaam">Pagnevaart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6752 399266</meta:user-defined>
    <meta:user-defined meta:name="OVERHEIDop.versieInformatie"/>
  </office:meta>
</office:document-meta>
</file>