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en graven van waterberging, locatie Harderwijk Ontwikkeling Werklandschap Oost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Harderwijk voor het lozen van hemelwater afkomstig van nieuw verhard oppervlak op een oppervlaktewaterlichaam C en het graven van waterberging te Harderwijk Ontwikkeling Werklandschap Oost te Fokko Kortlanglaan te Harderwijk. De vergunning is verzonden op 18 september 2017. 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donderdag 21 september 2017 tot en met woensdag 1 november 2017 bij Waterschap Vallei en Veluwe, Steenbokstraat 10 in Apeldoorn: elke werkdag na telefonische afspraak (055 527 29 11 / 06 117 33 159).</text:p>
            <text:p text:style-name="common-al">Indien gewenst kan de vergunning met bekendmaking ook naar u gemaild worden. In dat geval kunt u een e-mail sturen naar adminvergunning@vallei-veluwe.nl / 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M. Dros (vergunningverlener) via telefoonnummer 06 52 88 19 41. Voor procedurele vragen kunt u contact opnemen met L. Kort (administratie) via telefoonnummer 06 117 333. </text:p>
            <text:p text:style-name="common-al">Apeldoorn, woensdag 20 september 2017</text:p>
            <text:p text:style-name="last-al">Het nummer van de vergunning is 943234/9753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4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4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4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hemelwater en graven van waterberging, locatie Harderwijk Ontwikkeling Werklandschap Oost te Harder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48</meta:user-defined>
    <meta:user-defined meta:name="OVERHEIDop.WsbID/DC.identifier">wsb-2017-8748</meta:user-defined>
    <meta:user-defined meta:name="OVERHEID.TaxonomieBeleidsagenda/OVERHEID.category">Natuur en milieu | Organisatie en beleid</meta:user-defined>
    <meta:user-defined meta:name="OVERHEIDop.referentienummer">943234/975357</meta:user-defined>
    <meta:user-defined meta:name="DCTERMS.abstract">Bekendmaking watervergunning voor het lozen van hemelwater en graven van waterberging, locatie Harderwijk Ontwikkeling Werklandschap Oost te Harder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53KJ 150</meta:user-defined>
    <meta:user-defined meta:name="OVERHEIDop.woonplaats">Ermelo</meta:user-defined>
    <meta:user-defined meta:name="OVERHEIDop.straatnaam">Fokko Kortlang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1447</meta:user-defined>
    <meta:user-defined meta:name="OVERHEID.EPSG28992/DC.spatial">170317 481455</meta:user-defined>
    <meta:user-defined meta:name="OVERHEIDop.versieInformatie"/>
  </office:meta>
</office:document-meta>
</file>