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DSR – Ontwerp watervergunning voor het onttrekken van grondwater en lozen van bronneringswater voor de aanleg van een kelder aan de Dorpeldijk 1B te Harmelen  - (code: HDSR_13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is van plan een watervergunning te verlenen om voor de aanleg van een kelder ter plaatse van Dorpeldijk 1B te Harmelen, kadastrale gemeente HML01, sectie L nummer 2034:</text:p>
            <text:p text:style-name="common-al"/>
            <text:list text:style-name="id1-3-2-1-1-4">
              <text:list-item text:style-override="id1-3-2-1-1-4-1">
                <text:number>1.</text:number>
                <text:p text:style-name="al">Gedurende 2 maanden grondwater te onttrekken op basis van artikel 3.10 van de Keur.</text:p>
              </text:list-item>
              <text:list-item text:style-override="id1-3-2-1-1-4-2">
                <text:number>2.</text:number>
                <text:p text:style-name="al">Gedurende 2 maanden grondwater te brengen in het oppervlaktewaterlichaam Bijleveld, in leggervak PN01936, op basis van artikel 3.9 van de Keur.</text:p>
              </text:list-item>
              <text:list-item text:style-override="id1-3-2-1-1-4-3">
                <text:number>3.</text:number>
                <text:p text:style-name="al">Een tijdelijke lozingsconstructie aan te leggen in het oppervlaktewaterlichaam Bijleveld, in leggervak PN01936, op basis van artikel 3.3, lid 1 van de Keur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U kunt de ontwerpvergunning en bijbehorende stukken inzien van 20 september 2017 tot en met 1 november 2017 bij:</text:p>
            <text:p text:style-name="common-al"> - Hoogheemraadschap De Stichtse Rijnlanden, Poldermolen 2 in Houten op afspraak. Openingstijden: elke werkdag van 9.00 - 17.00 uur. Tijdelijk adres van 31 juli 2017 tot 1 april 2018: De Molen 48, 3994 DB Houten;</text:p>
            <text:p text:style-name="common-al">- het stadhuis Woerden, Blekerijlaan 14, op maandag van 8.30 – 19.30 uur, dinsdag t/m donderdag van 8.30 – 16.30 en op vrijdag van 8.30 – 12.30 uur, telefoon (0348) 428 333.</text:p>
            <text:p text:style-name="common-al"/>
            <text:p text:style-name="common-al">
            <text:span text:style-name="nadrukvet">Zienswijze</text:span>
          </text:p>
            <text:p text:style-name="common-al">Wanneer u rechtstreeks belanghebbende bent, kunt u binnen 6 weken na de verzenddatum uw zienswijze indienen. Voor meer informatie en het indienen van een zienswijze kijkt u op onze website: <text:a xlink:href="http://www.hdsr.nl/vergunningen/verleende-vergunning/zienswijze/" xlink:type="simple">http://www.hdsr.nl/vergunningen/verleende-vergunning/zienswijze/</text:a>. </text:p>
            <text:p text:style-name="common-al"/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89. Of kijk op onze website <text:a xlink:href="http://www.hdsr.nl/vergunningen/" xlink:type="simple">http://www.hdsr.nl/vergunningen/</text:a>. </text:p>
            <text:p text:style-name="last-al">  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Houten, 20 september 2017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74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4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4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Ontwerp watervergunning voor het onttrekken van grondwater en lozen van bronneringswater voor de aanleg van een kelder aan de Dorpeldijk 1B te Harmelen  - (code: HDSR_1392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8746</meta:user-defined>
    <meta:user-defined meta:name="OVERHEIDop.WsbID/DC.identifier">wsb-2017-8746</meta:user-defined>
    <meta:user-defined meta:name="OVERHEID.TaxonomieBeleidsagenda/OVERHEID.category">Ruimte en infrastructuur | Organisatie en beleid</meta:user-defined>
    <meta:user-defined meta:name="DCTERMS.abstract">Ontwerp watervergunning voor het onttrekken van grondwater en lozen van bronneringswater voor de aanleg van een kelder aan de Dorpeldijk 1B te Harmel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GW 1b</meta:user-defined>
    <meta:user-defined meta:name="OVERHEIDop.woonplaats">Harmelen</meta:user-defined>
    <meta:user-defined meta:name="OVERHEIDop.straatnaam">Dorpeldijk</meta:user-defined>
    <meta:user-defined meta:name="OVERHEIDgvop.Informatietype/DC.type">Beschikkingen | aanvraa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6524 456975</meta:user-defined>
    <meta:user-defined meta:name="OVERHEIDop.versieInformatie"/>
  </office:meta>
</office:document-meta>
</file>