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onttrekken uit oppervlaktewaterlichaam Kingbeek te Grevenb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september 2017 onder het stellen van voorschriften, een watervergunning is verleend voor het onttrekken van oppervlaktewater uit de Kingbeek in Grevenbicht.</text:p>
            <text:p text:style-name="common-al">De bekendmaking van besluiten die tot een of meer belanghebbenden zijn gericht, geschiedt krachtens artikel 3:41, eerste lid Algemene wet bestuursrecht (Awb) door toezending of uitreiking aan de aanvrager. Het besluit is op 18 sept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CC te Roermond, onder vermelding van het zaaknummer 2017-Z35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Ineke Wagemakers van het team vergunningen en plantoetsing, via telefoonnummer +31 6 41685576.</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4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4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4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onttrekken uit oppervlaktewaterlichaam Kingbeek te Grevenb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45</meta:user-defined>
    <meta:user-defined meta:name="OVERHEIDop.WsbID/DC.identifier">wsb-2017-8745</meta:user-defined>
    <meta:user-defined meta:name="OVERHEID.TaxonomieBeleidsagenda/OVERHEID.category">Natuur en milieu | Organisatie en beleid</meta:user-defined>
    <meta:user-defined meta:name="OVERHEIDop.referentienummer">2017-Z35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7AM 23</meta:user-defined>
    <meta:user-defined meta:name="OVERHEIDop.woonplaats">Grevenbicht</meta:user-defined>
    <meta:user-defined meta:name="OVERHEIDop.straatnaam">Pannesheuvel</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3528|exb-2017-41424</meta:user-defined>
    <meta:user-defined meta:name="OVERHEID.EPSG28992/DC.spatial">181877 339320</meta:user-defined>
    <meta:user-defined meta:name="OVERHEIDop.versieInformatie"/>
  </office:meta>
</office:document-meta>
</file>