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loklandstraat 9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85.V01) Het onttrekken van grondwater bij het uitvoeren van funderingsherstel op de locatie Bloklandstraat 95 in Rotterdam. In de periode van 10 oktober 2017 tot 17 oktober 2017 wordt maximaal 2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44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loklandstraat 95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8744</meta:user-defined>
    <meta:user-defined meta:name="OVERHEIDop.WsbID/DC.identifier">wsb-2017-87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6</meta:user-defined>
    <meta:user-defined meta:name="OVERHEIDop.woonplaats">Rotterdam</meta:user-defined>
    <meta:user-defined meta:name="OVERHEIDop.straatnaam">Blokland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771 439046</meta:user-defined>
    <meta:user-defined meta:name="OVERHEIDop.versieInformatie"/>
  </office:meta>
</office:document-meta>
</file>