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voor het berijden van de Tiendweg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84, 18 september 2017) Het met diverse vrachtauto's berijden van de Tiendweg in  Krimpen aan de Le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4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voor het berijden van de Tiendweg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8742</meta:user-defined>
    <meta:user-defined meta:name="OVERHEIDop.WsbID/DC.identifier">wsb-2017-874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18 434747</meta:user-defined>
    <meta:user-defined meta:name="OVERHEIDop.versieInformatie"/>
  </office:meta>
</office:document-meta>
</file>