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, Tiendweg 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88, 18 september 2017) Het aanleggen en hebben van een dam met duiker rond 1000 mm in een hoofdwatergang ter plaatse van de Tiendweg Oost in de gemeen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, Tiendweg Oos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1</meta:user-defined>
    <meta:user-defined meta:name="OVERHEIDop.WsbID/DC.identifier">wsb-2017-87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