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twee steigers bij een primaire watergang op de locatie Geestdorp 6 in Woerden - (code HDSR 1629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twee steigers bij een primaire watergang op de locatie Geestdorp 6 in Woerde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twee steigers bij een primaire watergang op de locatie Geestdorp 6 in Woerden - (code HDSR 1629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0</meta:user-defined>
    <meta:user-defined meta:name="OVERHEIDop.WsbID/DC.identifier">wsb-2017-8740</meta:user-defined>
    <meta:user-defined meta:name="OVERHEID.TaxonomieBeleidsagenda/OVERHEID.category">Ruimte en infrastructuur | Organisatie en beleid</meta:user-defined>
    <meta:user-defined meta:name="OVERHEIDop.referentienummer">16299 - HDSR</meta:user-defined>
    <meta:user-defined meta:name="DCTERMS.abstract">Watervergunning voor het aanleggen van twee steigers bij een primaire watergang op de locatie Geestdorp 6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C 5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299 - Watervergunning steiger Primaire watergang|exb-2017-41412</meta:user-defined>
    <meta:user-defined meta:name="OVERHEIDop.externeBijlage">bijlage HDSR 16299|exb-2017-41413</meta:user-defined>
    <meta:user-defined meta:name="OVERHEIDop.externeBijlage">bijlage locatie HDSR 16299 |exb-2017-41414</meta:user-defined>
    <meta:user-defined meta:name="OVERHEID.EPSG28992/DC.spatial">121340 456481</meta:user-defined>
    <meta:user-defined meta:name="OVERHEIDop.versieInformatie"/>
  </office:meta>
</office:document-meta>
</file>