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Uitvoeringsbesluit verantwoordelijkheidsverdeling dagelijks bestuu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tussenkopcur">Algemeen </text:p>
            <text:p text:style-name="common-al">Het dagelijks bestuur van Waterschap De Dommel heeft op 24 januari 2017</text:p>
            <text:p text:style-name="common-al">het besluit genomen tot vaststelling van het ‘Uitvoeringsbesluit verantwoordelijkheidsverdeling dagelijks bestuur 2017’.</text:p>
            <text:p text:style-name="common-al"/>
            <text:p text:style-name="common-al"/>
            <text:p text:style-name="common-al"/>
            <text:p text:style-name="common-al"/>
            <text:p text:style-name="common-al">Het dagelijks Bestuur van Waterschap De Dommel; </text:p>
            <text:p text:style-name="common-al">Gelet op artikel 1 van het Reglement van orde dagelijks bestuur 2009; </text:p>
            <text:p text:style-name="common-al">Besluit: </text:p>
            <text:p text:style-name="common-al">Vast te stellen het ‘Uitvoeringsbesluit verantwoordelijkheidsverdeling dagelijks bestuur 2017’ </text:p>
            <text:p text:style-name="common-al">Artikel 1 Begripsbepalingen </text:p>
            <text:p text:style-name="common-al">In dit besluit wordt verstaan onder portefeuillehouder: het lid van het dagelijks bestuur aan </text:p>
            <text:p text:style-name="common-al">wie bepaalde aandachtsgebieden van het dagelijks bestuur in het bijzonder zijn toegewezen. </text:p>
            <text:p text:style-name="common-al">Artikel 2 Portefeuilleverdeling </text:p>
            <text:p text:style-name="common-al">De heer P.C.G. (Peter) Glas:-Bestuur &amp; Communicatie </text:p>
            <text:p text:style-name="common-al">-Calamiteiten </text:p>
            <text:p text:style-name="common-al">-Overkoepelende plannen en thema’s -Gebiedsportefeuille Eindhoven stad-Interbestuurlijke overleggen regio Eindhoven incl. B5</text:p>
            <text:p text:style-name="common-al">-Internationaal / grensoverschrijdende samenwerking </text:p>
            <text:p text:style-name="common-al">-Mens &amp; Organisatie </text:p>
            <text:p text:style-name="common-al"/>
            <text:p text:style-name="common-al">Mevrouw E.H.T. (Els) Stravens: </text:p>
            <text:p text:style-name="common-al">-Financiën &amp; Belastingen </text:p>
            <text:p text:style-name="common-al">-Facilitaire zaken </text:p>
            <text:p text:style-name="common-al">-Handhaving </text:p>
            <text:p text:style-name="common-al">-ICT </text:p>
            <text:p text:style-name="common-al"/>
            <text:p text:style-name="common-al">De heer J.L.J. (Jac) Hendriks: </text:p>
            <text:p text:style-name="common-al">- Gebiedsportefeuille Tilburg e.o. </text:p>
            <text:p text:style-name="common-al">- Waterthema’s Natuurlijk water, Mooi Water en Schoon Water</text:p>
            <text:p text:style-name="common-al">            - Water in de stad </text:p>
            <text:p text:style-name="common-al">            - Ruimtelijke ordening </text:p>
            <text:p text:style-name="common-al">             -Monitoring </text:p>
            <text:p text:style-name="common-al"/>
            <text:p text:style-name="common-al">De heer A.H.C. (Lex) Huijbers: </text:p>
            <text:p text:style-name="common-al">-Gebiedsportefeuille Boven Dommel </text:p>
            <text:p text:style-name="common-al">-Waterthema’s Droge Voeten en Voldoende Water </text:p>
            <text:p text:style-name="common-al">-Beheer &amp; Onderhoud </text:p>
            <text:p text:style-name="common-al">-Grondbeleid </text:p>
            <text:p text:style-name="common-al"/>
            <text:p text:style-name="common-al">De heer J.A. (Jan) Verhoeven:</text:p>
            <text:p text:style-name="common-al">-Waterketen </text:p>
            <text:p text:style-name="common-al">-Doelmatig waterbeheer </text:p>
            <text:p text:style-name="common-al"/>
            <text:p text:style-name="common-al">Artikel 3 Vervanging van de watergraaf </text:p>
            <text:p text:style-name="common-al">Bij afwezigheid van de watergraaf wordt de watergraaf vervangen door één van de </text:p>
            <text:p text:style-name="common-al">dagelijkse bestuursleden zoals hierna genoemd en in de daarbij aangegeven volgorde: </text:p>
            <text:p text:style-name="common-al">a. dagelijks bestuurslid, de heer A.H.C. (Lex) Huijbers</text:p>
            <text:p text:style-name="common-al">b. dagelijks bestuurslid, de heer J.L.J. (Jac) Hendriks</text:p>
            <text:p text:style-name="common-al">c. dagelijks bestuurslid, mevrouw E.H.T. (Els) Stravens</text:p>
            <text:p text:style-name="common-al">d. dagelijks bestuurslid, de heer J.A. (Jan) Verhoeven </text:p>
            <text:p text:style-name="common-al">Artikel 4 Onderlinge vervanging van portefeuillehouders bij afwezigheid </text:p>
            <text:p text:style-name="common-al">De onderlinge vervanging van de portefeuillehouders bij hun afwezigheid wordt als volgt </text:p>
            <text:p text:style-name="common-al">geregeld, tenzij het dagelijks bestuur anders bepaalt; </text:p>
            <text:p text:style-name="common-al">a. watergraaf P.C.G. Glas wordt vervangen door dagelijks bestuurslid de heer A.H.C. (Lex) Huijbers. </text:p>
            <text:p text:style-name="common-al">b. dagelijks bestuurslid E.H.T. Stravens wordt vervangen door dagelijks bestuurslid de heer J.A. (Jan) Verhoeven en omgekeerd. </text:p>
            <text:p text:style-name="common-al">c. dagelijks bestuurslid J.L.J. Hendriks wordt vervangen door dagelijks bestuurslid de heer A.H.C. (Lex) Huijbers en omgekeerd. </text:p>
            <text:p text:style-name="common-al">Artikel 5 Verantwoordelijkheid van de watergraaf en de andere portefeuillehouders </text:p>
            <text:p text:style-name="common-al">1. De watergraaf is als voorzitter van het dagelijks bestuur verantwoordelijk voor: </text:p>
            <text:p text:style-name="common-al">a. De coördinatie en eenheid van het waterschapsbeleid; </text:p>
            <text:p text:style-name="common-al">b. Het bevorderen van de kwaliteit en de integriteit van het bestuur; </text:p>
            <text:p text:style-name="common-al">c. Het als bestuurlijk procesmanager functioneren van het dagelijks bestuur en de </text:p>
            <text:p text:style-name="common-al">individuele dagelijkse bestuursleden; </text:p>
            <text:p text:style-name="common-al">d. De kwaliteit van de bestuurlijke besluitvormingsprocessen; </text:p>
            <text:p text:style-name="common-al">e. De verhouding tussen de bestuursorganen. </text:p>
            <text:p text:style-name="common-al">2. De portefeuillehouder is verantwoordelijk voor: </text:p>
            <text:p text:style-name="common-al">a. Het geven van sturing aan de inhoudelijke beleidsvoorbereiding; </text:p>
            <text:p text:style-name="common-al">b. Het in een inhoudelijke koers vertalen naar de organisatie van in het dagelijks </text:p>
            <text:p text:style-name="common-al">bestuur behandelde strategie en tactische keuzevraagstukken; </text:p>
            <text:p text:style-name="common-al">c. De coördinatie en afstemming binnen zijn portefeuille; </text:p>
            <text:p text:style-name="common-al">d. Het bestuurlijk procesmanagement in samenspraak met de watergraaf. </text:p>
            <text:p text:style-name="common-al">3. De portefeuillehouder voert het overleg met de directieleden en overige ambtenaren </text:p>
            <text:p text:style-name="common-al">die zijn betrokken bij de beleidsvoorbereiding en de voorbereiding van </text:p>
            <text:p text:style-name="common-al">bestuursvoorstellen. </text:p>
            <text:p text:style-name="common-al">4. Indien meer dan één portefeuillehouder bij de beleidsvoorbereiding dient te worden </text:p>
            <text:p text:style-name="common-al">betrokken, neemt de eerstverantwoordelijke portefeuillehouder het initiatief voor </text:p>
            <text:p text:style-name="common-al">gezamenlijk overleg. </text:p>
            <text:p text:style-name="common-al">Artikel 6 Intrekking, inwerkingtreding en citeertitel </text:p>
            <text:p text:style-name="common-al">1. Dit uitvoeringsbesluit treedt in werking de dag na bekendmaking en werkt terug tot op de dag van vaststelling. </text:p>
            <text:p text:style-name="common-al">2. Dit uitvoeringsbesluit kan worden aangehaald als ‘Uitvoeringsbesluit dagelijks bestuur </text:p>
            <text:p text:style-name="common-al">2017’. </text:p>
            <text:p text:style-name="common-al"/>
            <text:p text:style-name="common-al">Aldus vastgesteld in de vergadering van 24 januari 2017, </text:p>
            <text:p text:style-name="common-al"/>
            <text:p text:style-name="common-al">het dagelijks bestuur, </text:p>
            <text:p text:style-name="common-al"/>
            <text:p text:style-name="common-al"/>
            <text:p text:style-name="common-al">mr. drs. P.C.G. Glas drs. A.G. Dekker MSc</text:p>
            <text:p text:style-name="common-al">watergraaf secretaris </text:p>
            <text:p text:style-name="common-al"/>
            <text:p text:style-name="common-al"/>
            <text:p text:style-name="common-al"/>
            <text:p text:style-name="tussenkopcur">Contact</text:p>
            <text:p text:style-name="common-al">Voor vragen over deze bekendmaking kunt u contact opnemen met Simon Bouwman, (0411) 618 625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artikel_kop_titel"><text:span text:style-name="label"/> </text:p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Uitvoeringsbesluit verantwoordelijkheidsverdeling dagelijks bestuu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74</meta:user-defined>
    <meta:user-defined meta:name="OVERHEIDop.WsbID/DC.identifier">wsb-2017-874</meta:user-defined>
    <meta:user-defined meta:name="DCTERMS.abstract">Het dagelijks bestuur van Waterschap De Dommel heeft op 24 januari 2017 het Uitvoeringsbesluit verantwoordelijkheidsverdeling dagelijks bestuur 2017 vastgesteld.</meta:user-defined>
    <meta:user-defined meta:name="DCTERMS.alternative">Bekendmaking vaststelling Uitvoeringsbesluit verantwoordelijkheidsverdeling dagelijks bestuur 2017</meta:user-defined>
    <meta:user-defined meta:name="OVERHEID.TaxonomieBeleidsagenda/OVERHEID.category">Bestuur | Organisatie en beleid</meta:user-defined>
    <meta:user-defined meta:name="OVERHEIDop.referentienummer">bek/27-01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EPSG28992/DC.spatial">166819.679 381543.896</meta:user-defined>
    <meta:user-defined meta:name="OVERHEIDop.versieInformatie"/>
  </office:meta>
</office:document-meta>
</file>