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loemendaalse Zeedijk en 3e Honderdroedeweg te Lage Zwaluwe, Vierde Weg te Zevenbergschen Hoek en Scheerbiesstraat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17UTP02693 ingevolge de Keur waterschap Brabantse Delta 2015 bekend gemaakt op 15 september 2017 voor het aanbrengen van beschermingsmatten onder de bodem en in de taluds van a-wateren ten behoeve van opheffen dekkingsmanco RRP-leiding ter hoogte van Bloemendaalse Zeedijk en 3e Honderdroedeweg te Lage Zwaluwe, Vierde Weg te Zevenbergschen Hoek en Scheerbiesstraat te Wagenberg.</text:p>
            <text:p text:style-name="common-al"/>
            <text:p text:style-name="common-al">Op grond van de Algemene wet bestuursrecht (Awb) kunnen belanghebbenden tegen dit besluit een bezwaarschrift indienen. De termijn voor het indienen van een bezwaarschrift is 6 weken, ingaande op 16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3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3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3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loemendaalse Zeedijk en 3e Honderdroedeweg te Lage Zwaluwe, Vierde Weg te Zevenbergschen Hoek en Scheerbiesstraat te Wagen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0</meta:user-defined>
    <meta:user-defined meta:name="OVERHEIDop.publicationIssue">8739</meta:user-defined>
    <meta:user-defined meta:name="OVERHEIDop.WsbID/DC.identifier">wsb-2017-87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TC 11</meta:user-defined>
    <meta:user-defined meta:name="OVERHEIDop.woonplaats">Zevenbergschen Hoek</meta:user-defined>
    <meta:user-defined meta:name="OVERHEIDop.straatnaam">Derde weg</meta:user-defined>
    <meta:user-defined meta:name="OVERHEID.PostcodeHuisnummer/OVERHEIDop.postcodeHuisnummer">4926PE 53</meta:user-defined>
    <meta:user-defined meta:name="OVERHEIDop.woonplaats">Lage Zwaluwe</meta:user-defined>
    <meta:user-defined meta:name="OVERHEIDop.straatnaam">Bloemendaalse Zeedijk</meta:user-defined>
    <meta:user-defined meta:name="OVERHEID.PostcodeHuisnummer/OVERHEIDop.postcodeHuisnummer">4926PJ 16</meta:user-defined>
    <meta:user-defined meta:name="OVERHEIDop.straatnaam">Zwaluwse Pootweg</meta:user-defined>
    <meta:user-defined meta:name="OVERHEID.PostcodeHuisnummer/OVERHEIDop.postcodeHuisnummer">4845PL 8</meta:user-defined>
    <meta:user-defined meta:name="OVERHEIDop.woonplaats">Wagenberg</meta:user-defined>
    <meta:user-defined meta:name="OVERHEIDop.straatnaam">Scheerbie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693|exb-2017-41410</meta:user-defined>
    <meta:user-defined meta:name="OVERHEID.EPSG28992/DC.spatial">107730 409413</meta:user-defined>
    <meta:user-defined meta:name="OVERHEID.EPSG28992/DC.spatial">107152 410885</meta:user-defined>
    <meta:user-defined meta:name="OVERHEID.EPSG28992/DC.spatial">108356 410560</meta:user-defined>
    <meta:user-defined meta:name="OVERHEID.EPSG28992/DC.spatial">112719 409096</meta:user-defined>
    <meta:user-defined meta:name="OVERHEIDop.versieInformatie"/>
  </office:meta>
</office:document-meta>
</file>