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1ste Opiniërende vergadering van de Algemene Vergadering van Waterschap Zuiderzeeland vindt plaats op dinsdag 26 september 2017 aanvang om 13.30 uur in het Waterschapshuis in Lely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1		OPENING</text:p>
            <text:p text:style-name="common-al">	2	a	Masterplan Grondstoffen</text:p>
            <text:p text:style-name="common-al">Bestuur en organisatie van Waterschap Zuiderzeeland ontwikkelen dit jaar samen het Masterplan Grondstoffen. Dit masterplan bevat de ambitie, het afwegingskader en de agenda voor de projecten en onderzoeken voor grondstoffenwinning uit bijvoorbeeld afvalwater, maaisel, waterplanten en baggerslib. In de opiniërende bespreking wil het college zicht krijgen op wat volgens de AV de bijdrage van het waterschap moet zijn aan de circulaire economie met betrekking tot grondstoffenwinning. Partijen in de AV wordt daarom gevraagd aan te geven welke maatschappelijke waarden zij hierbij belangrijk vinden.		</text:p>
            <text:p text:style-name="last-al">	3		Slui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73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1ste Opiniërende vergadering van de Algemene Vergadering van Waterschap Zuiderzeeland vindt plaats op dinsdag 26 september 2017 aanvang om 13.30 uur in het Waterschapshuis in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8</meta:user-defined>
    <meta:user-defined meta:name="OVERHEIDop.WsbID/DC.identifier">wsb-2017-8738</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gvop.Informatietype/DC.type">Plannen | overig</meta:user-defined>
    <meta:user-defined meta:name="OVERHEID.Waterschap/DCTERMS.publisher">Waterschap Zuiderzeeland</meta:user-defined>
    <meta:user-defined meta:name="OVERHEID.Waterschap/OVERHEID.authority">Waterschap Zuiderzeeland</meta:user-defined>
    <meta:user-defined meta:name="OVERHEIDop.versieInformatie"/>
  </office:meta>
</office:document-meta>
</file>