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plaatsen van een stuw, het verplaatsen van een fietsoversteek en het afvoeren van hemelwater op de locatie Zuidelijke Randweg in Woerden - (code HDSR 162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plaatsen van een stuw, het verplaatsen van een fietsoversteek en het afvoeren van hemelwater op de locatie Zuidelijke Randweg in Woerden. Dit besluit is verzonden op 14 september 2017.</text:p>
            <text:p text:style-name="tussenkopcur">
            <text:span text:style-name="nadrukvet">Ter Inzage</text:span>
          </text:p>
            <text:p text:style-name="common-al">U kunt de vergunning en de bijbehorende stukken inzien van 20 september 2017 tot en met 1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3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plaatsen van een stuw, het verplaatsen van een fietsoversteek en het afvoeren van hemelwater op de locatie Zuidelijke Randweg in Woerden - (code HDSR 162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37</meta:user-defined>
    <meta:user-defined meta:name="OVERHEIDop.WsbID/DC.identifier">wsb-2017-8737</meta:user-defined>
    <meta:user-defined meta:name="OVERHEID.TaxonomieBeleidsagenda/OVERHEID.category">Ruimte en infrastructuur | Organisatie en beleid</meta:user-defined>
    <meta:user-defined meta:name="OVERHEIDop.referentienummer">16224 - HDSR</meta:user-defined>
    <meta:user-defined meta:name="DCTERMS.abstract">Watervergunning voor het verplaatsen van een stuw, het verplaatsen van een fietsoversteek en het afvoeren van hemelwater in het kader van het project Bravo 3 op de locatie Zuidelijke Randweg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6</meta:user-defined>
    <meta:user-defined meta:name="OVERHEIDop.woonplaats">Waarder</meta:user-defined>
    <meta:user-defined meta:name="OVERHEIDop.straatnaam">Verlengde Tuurluu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6224 - Watervergunning |exb-2017-41404</meta:user-defined>
    <meta:user-defined meta:name="OVERHEID.EPSG28992/DC.spatial">116445 453363</meta:user-defined>
    <meta:user-defined meta:name="OVERHEIDop.versieInformatie"/>
  </office:meta>
</office:document-meta>
</file>