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het plaatsen van de fundering voor nieuwbouw ter hoogte van Gabriël Metsustraat 16, 1071EB Amsterdam - AGV - W-17.021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plaatsen van de fundering voor nieuwbouw ter hoogte van Gabriël Metsustraat 16, 1071EB Amsterdam. Casecode: W-17.02180. Het maat-werkbesluit wordt verleend voor de periode die staat vermeld in de ingediende grondwatermelding</text:p>
            <text:p text:style-name="common-al"/>
            <text:p text:style-name="common-al">Inzien van de stukken</text:p>
            <text:p text:style-name="common-al">Vanaf 16 sept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oor het plaatsen van de fundering voor nieuwbouw ter hoogte van Gabriël Metsustraat 16, 1071EB Amsterdam - AGV - W-17.021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31</meta:user-defined>
    <meta:user-defined meta:name="OVERHEIDop.WsbID/DC.identifier">wsb-2017-87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meta:user-defined>
    <meta:user-defined meta:name="OVERHEIDop.woonplaats">Amsterdam</meta:user-defined>
    <meta:user-defined meta:name="OVERHEIDop.straatnaam">Gabriël Metsu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41370</meta:user-defined>
    <meta:user-defined meta:name="OVERHEIDop.externeBijlage">Tekening 1|exb-2017-41371</meta:user-defined>
    <meta:user-defined meta:name="OVERHEIDop.externeBijlage">Tekening 2|exb-2017-41372</meta:user-defined>
    <meta:user-defined meta:name="OVERHEID.EPSG28992/DC.spatial">120574 485454</meta:user-defined>
    <meta:user-defined meta:name="OVERHEIDop.versieInformatie"/>
  </office:meta>
</office:document-meta>
</file>