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, het graven van een nieuwe B-watergang ter compensatie tpv Kapelstraat 3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, het graven van een nieuwe B-watergang ter compensatie tpv Kapelstraat 38 te Maasbommel. Zaaknummer 2017048286. </text:p>
            <text:p text:style-name="common-al">Start bezwaartermijn: 09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3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, het graven van een nieuwe B-watergang ter compensatie tpv Kapelstraat 38 te Maas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30</meta:user-defined>
    <meta:user-defined meta:name="OVERHEIDop.WsbID/DC.identifier">wsb-2017-87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7AW 26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5047 426073</meta:user-defined>
    <meta:user-defined meta:name="OVERHEIDop.versieInformatie"/>
  </office:meta>
</office:document-meta>
</file>