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emi ondergrondse restvuilcontainer, Lekdijk West 35 t/m 49 te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61.V01, 27 januari 2017) het aanbrengen van een semi ondergrondse restvuilcontainer binnen de primaire waterkering en de openbare weg ter plaatse van Lekdijk West 35 t/m 49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emi ondergrondse restvuilcontainer, Lekdijk West 35 t/m 49 te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73</meta:user-defined>
    <meta:user-defined meta:name="OVERHEIDop.WsbID/DC.identifier">wsb-2017-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35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6 439447</meta:user-defined>
    <meta:user-defined meta:name="OVERHEIDop.versieInformatie"/>
  </office:meta>
</office:document-meta>
</file>