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rging tpv Irenelaan 38 te D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rging tpv Irenelaan 38 te Dalem. Zaaknummer 2017049967. </text:p>
            <text:p text:style-name="common-al">Start bezwaartermijn: 1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2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berging tpv Irenelaan 38 te Da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8729</meta:user-defined>
    <meta:user-defined meta:name="OVERHEIDop.WsbID/DC.identifier">wsb-2017-87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3CR</meta:user-defined>
    <meta:user-defined meta:name="OVERHEIDop.woonplaats">Dalem</meta:user-defined>
    <meta:user-defined meta:name="OVERHEIDop.straatnaam">Irene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844 426677</meta:user-defined>
    <meta:user-defined meta:name="OVERHEIDop.versieInformatie"/>
  </office:meta>
</office:document-meta>
</file>