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realisatie van een natuurvriendelijke oever nabij Diesel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realisatie van een natuurvriendelijke oever nabij Dieselweg te Culemborg, Zaaknnummer 2017049758. </text:p>
            <text:p text:style-name="common-al">Start bezwaartermijn: 12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2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2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2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realisatie van een natuurvriendelijke oever nabij Dieselweg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728</meta:user-defined>
    <meta:user-defined meta:name="OVERHEIDop.WsbID/DC.identifier">wsb-2017-87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4</meta:user-defined>
    <meta:user-defined meta:name="OVERHEIDop.woonplaats">Culemborg</meta:user-defined>
    <meta:user-defined meta:name="OVERHEIDop.straatnaam">Dies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730 438671</meta:user-defined>
    <meta:user-defined meta:name="OVERHEIDop.versieInformatie"/>
  </office:meta>
</office:document-meta>
</file>