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parkeerplaats en het wijzigen van een bestaande afrit nabij dijkpaalnummer LA219 t.p.v. Kerkeinde 32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parkeerplaats en het wijzigen van een bestaande afrit nabij dijkpaalnummer LA219 t.p.v. Kerkeinde 32 te Sleeuwijk. Zaaknummer 2017036238. </text:p>
            <text:p text:style-name="common-al">Start bezwaartermijn: 12-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parkeerplaats en het wijzigen van een bestaande afrit nabij dijkpaalnummer LA219 t.p.v. Kerkeinde 32 te Sl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27</meta:user-defined>
    <meta:user-defined meta:name="OVERHEIDop.WsbID/DC.identifier">wsb-2017-87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LD 29</meta:user-defined>
    <meta:user-defined meta:name="OVERHEIDop.woonplaats">Sleeuwijk</meta:user-defined>
    <meta:user-defined meta:name="OVERHEIDop.straatnaam">Kerk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797 426304</meta:user-defined>
    <meta:user-defined meta:name="OVERHEIDop.versieInformatie"/>
  </office:meta>
</office:document-meta>
</file>