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e woning, het graven van water, het plaatsen van een beschoeiing in de waterkering nabij dijkpaal AW209 t.p.v. Bergstoep 86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nieuwe woning, het graven van water, het plaatsen van een beschoeiing in de waterkering nabij dijkpaal AW209 t.p.v. Bergstoep 86 te Streefkerk. Zaaknummer 2017043790. </text:p>
            <text:p text:style-name="common-al">Start bezwaartermijn: 12-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2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2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2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nieuwe woning, het graven van water, het plaatsen van een beschoeiing in de waterkering nabij dijkpaal AW209 t.p.v. Bergstoep 86 te Streef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726</meta:user-defined>
    <meta:user-defined meta:name="OVERHEIDop.WsbID/DC.identifier">wsb-2017-87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9AB 43</meta:user-defined>
    <meta:user-defined meta:name="OVERHEIDop.woonplaats">Streefkerk</meta:user-defined>
    <meta:user-defined meta:name="OVERHEIDop.straatnaam">Bergstoep</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3093 436364</meta:user-defined>
    <meta:user-defined meta:name="OVERHEIDop.versieInformatie"/>
  </office:meta>
</office:document-meta>
</file>