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aanleggen van een dam met duiker en frontmuren in watergangnr. A003545 t.p.v. Achterweg 78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brug en aanleggen dam met duiker en frontmuren in watergangnr. A003545 t.p.v. Achterweg 78 te Herwijnen. Zaaknummer 2017050541. </text:p>
            <text:p text:style-name="common-al">Start bezwaartermijn: 12-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rug en het aanleggen van een dam met duiker en frontmuren in watergangnr. A003545 t.p.v. Achterweg 78 te Herwij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25</meta:user-defined>
    <meta:user-defined meta:name="OVERHEIDop.WsbID/DC.identifier">wsb-2017-87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1BC 54a</meta:user-defined>
    <meta:user-defined meta:name="OVERHEIDop.woonplaats">Herwijnen</meta:user-defined>
    <meta:user-defined meta:name="OVERHEIDop.straatnaam">Acht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795 426267</meta:user-defined>
    <meta:user-defined meta:name="OVERHEIDop.versieInformatie"/>
  </office:meta>
</office:document-meta>
</file>