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tuinhuis met overkapping in beschermingszone A-water 100320 t.p.v. Kerkerland 20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tuinhuis met overkapping in beschermingszone A-water 100320 t.p.v. Kerkerland 20 te Echteld. Zaaknummer 2017051536. </text:p>
            <text:p text:style-name="common-al">Start bezwaartermijn: 1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tuinhuis met overkapping in beschermingszone A-water 100320 t.p.v. Kerkerland 20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24</meta:user-defined>
    <meta:user-defined meta:name="OVERHEIDop.WsbID/DC.identifier">wsb-2017-87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4NV 17</meta:user-defined>
    <meta:user-defined meta:name="OVERHEIDop.woonplaats">Echteld</meta:user-defined>
    <meta:user-defined meta:name="OVERHEIDop.straatnaam">Kerke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373 435568</meta:user-defined>
    <meta:user-defined meta:name="OVERHEIDop.versieInformatie"/>
  </office:meta>
</office:document-meta>
</file>