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twee trappen in de Lingedijk en twee vlonders/steigers in De Linge ter plaatse van De Oudenborch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twee trappen in de Lingedijk en twee vlonders/steigers in De Linge ter plaatse van De Oudenborch te Rhenoy, zaaknummer 2017044613. </text:p>
            <text:p text:style-name="common-al">Start bezwaartermijn: 13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twee trappen in de Lingedijk en twee vlonders/steigers in De Linge ter plaatse van De Oudenborch te Rhen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23</meta:user-defined>
    <meta:user-defined meta:name="OVERHEIDop.WsbID/DC.identifier">wsb-2017-8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2GH</meta:user-defined>
    <meta:user-defined meta:name="OVERHEIDop.woonplaats">Rhenoy</meta:user-defined>
    <meta:user-defined meta:name="OVERHEIDop.straatnaam">De Paay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536 435069</meta:user-defined>
    <meta:user-defined meta:name="OVERHEIDop.versieInformatie"/>
  </office:meta>
</office:document-meta>
</file>