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uitweg naar een openbare weg, ter hoogte van de Bataafsekade 16/Grote Schelluinsekade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uitweg naar een openbare weg, ter hoogte van de Bataafsekade 16/Grote Schelluinsekade te Gorinchem, zaaknummer 2017052167. </text:p>
            <text:p text:style-name="common-al">Start bezwaartermijn: 13-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2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uitweg naar een openbare weg, ter hoogte van de Bataafsekade 16/Grote Schelluinsekade te Gor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22</meta:user-defined>
    <meta:user-defined meta:name="OVERHEIDop.WsbID/DC.identifier">wsb-2017-87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4AX 6</meta:user-defined>
    <meta:user-defined meta:name="OVERHEIDop.woonplaats">Gorinchem</meta:user-defined>
    <meta:user-defined meta:name="OVERHEIDop.straatnaam">Bataafse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513 428062</meta:user-defined>
    <meta:user-defined meta:name="OVERHEIDop.versieInformatie"/>
  </office:meta>
</office:document-meta>
</file>