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uitbreiding van de bestaande woning ter plaatse van de Boezem 6a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uitbreiding van de bestaande woning ter plaatse van de Boezem 6a te Streefkerk, zaaknummer 2017052463. </text:p>
            <text:p text:style-name="common-al">Start bezwaartermijn: 13-09-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20</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20</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20</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uitbreiding van de bestaande woning ter plaatse van de Boezem 6a te Streef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9</meta:user-defined>
    <meta:user-defined meta:name="OVERHEIDop.publicationIssue">8720</meta:user-defined>
    <meta:user-defined meta:name="OVERHEIDop.WsbID/DC.identifier">wsb-2017-87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9AE 10</meta:user-defined>
    <meta:user-defined meta:name="OVERHEIDop.woonplaats">Streefkerk</meta:user-defined>
    <meta:user-defined meta:name="OVERHEIDop.straatnaam">Boezem</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9896 434721</meta:user-defined>
    <meta:user-defined meta:name="OVERHEIDop.versieInformatie"/>
  </office:meta>
</office:document-meta>
</file>