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Regeling klachtenprocedure ongewenst gedrag waterschap Vechtstromen 2017 </text:p>
      <text:section text:name="regeling_id1-3-2" text:style-name="regeling">
        <text:section text:name="aanhef_id1-3-2-1" text:style-name="aanhef">
          <text:section text:name="preambule_id1-3-2-1-1" text:style-name="preambule">
            <text:p text:style-name="al">Kenmerk: B2017/1588 </text:p>
            <text:p text:style-name="al"/>
            <text:p text:style-name="al">Het dagelijks bestuur van het waterschap Vechtstromen;</text:p>
            <text:p text:style-name="al"/>
            <text:p text:style-name="al">gezien het voorstel van 16 januari 2017;</text:p>
            <text:p text:style-name="al"/>
            <text:p text:style-name="al">gelet op artikel 9.1, onder a, van de Sectorale Arbeidsvoorwaardenregelingen Waterschapspersoneel, d.d. 15 december 2016, artikel 3 van de Arbeidsomstandighedenwet 1998, de Algemene wet gelijke behandeling en Wet gelijke behandeling mannen en vrouwen;</text:p>
            <text:p text:style-name="al"/>
            <text:p text:style-name="al">gelet op de instemming van de ondernemingsraad op grond van artikel 27, lid 1, onder j. Wet op de Ondernemingsraden d.d. 22 december 2016;</text:p>
            <text:p text:style-name="al"/>
            <text:p text:style-name="al">BESLUIT</text:p>
            <text:p text:style-name="al"/>
            <text:p text:style-name="al">Vast te stellen de Regeling klachtenprocedure ongewenst gedrag waterschap Vechtstromen 2017</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 </text:p>
              <text:list text:style-name="id1-3-2-2-1-2-3">
                <text:list-item text:style-override="id1-3-2-2-1-2-3-1">
                  <text:number>a.</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text:p>
                </text:list-item>
                <text:list-item text:style-override="id1-3-2-2-1-2-3-2">
                  <text:number>b.</text:number>
                  <text:p text:style-name="al">klacht: een mondeling of schriftelijk ingediende omschrijving van tegen de klager gericht ongewenst gedrag;</text:p>
                </text:list-item>
                <text:list-item text:style-override="id1-3-2-2-1-2-3-3">
                  <text:number>c.</text:number>
                  <text:p text:style-name="al">klager: de medewerker van het waterschap, die een klacht heeft ingediend;</text:p>
                </text:list-item>
                <text:list-item text:style-override="id1-3-2-2-1-2-3-4">
                  <text:number>d.</text:number>
                  <text:p text:style-name="al">aangeklaagde: de medewerker van het waterschap tegen wie een klacht is ingediend;</text:p>
                </text:list-item>
                <text:list-item text:style-override="id1-3-2-2-1-2-3-5">
                  <text:number>e.</text:number>
                  <text:p text:style-name="al">directeur: de secretaris-directeur van het waterschap of een andere door het dagelijks bestuur aangewezen directeur van het waterschap;</text:p>
                </text:list-item>
                <text:list-item text:style-override="id1-3-2-2-1-2-3-6">
                  <text:number>f.</text:number>
                  <text:p text:style-name="al">vertrouwenspersoon: de functionaris die als zodanig door het dagelijks bestuur is aangewezen;</text:p>
                </text:list-item>
                <text:list-item text:style-override="id1-3-2-2-1-2-3-7">
                  <text:number>g.</text:number>
                  <text:p text:style-name="al">klachtencommissie: de Landelijke Klachtencommissie Ongewenst Gedrag voor de Decentrale Overheid;</text:p>
                </text:list-item>
                <text:list-item text:style-override="id1-3-2-2-1-2-3-8">
                  <text:number>h.</text:number>
                  <text:p text:style-name="al">medewerker: de ambtenaar bedoeld in artikel 1.2.1, eerste lid, onder d, artikel 1.2.1, eerste lid, onder e, van de SAW, alsmede de persoon die anders dan op basis van een aanstelling of een arbeidsovereenkomst bij het waterschap werkzaam is;</text:p>
                </text:list-item>
                <text:list-item text:style-override="id1-3-2-2-1-2-3-9">
                  <text:number>i.</text:number>
                  <text:p text:style-name="al">het dagelijks bestuur: het dagelijks bestuur van het waterschap.</text:p>
                </text:list-item>
              </text:list>
            </text:section>
            <text:section text:name="artikel_id1-3-2-2-1-3" text:style-name="artikel">
              <text:p text:style-name="artikel_kop_titel"><text:span text:style-name="artikel_kop_label">Artikel</text:span> <text:span text:style-name="artikel_kop_nr">2</text:span> Vertrouwenspersoon</text:p>
              <text:list text:style-name="id1-3-2-2-1-3-2">
                <text:list-item text:style-override="id1-3-2-2-1-3-2">
                  <text:number>1.</text:number>
                  <text:p text:style-name="al">Het dagelijks bestuur benoemt minimaal één vertrouwenspersoon.</text:p>
                </text:list-item>
                <text:list-item text:style-override="id1-3-2-2-1-3-3">
                  <text:number>2.</text:number>
                  <text:p text:style-name="al">Het dagelijks bestuur verschaft de vertrouwenspersoon de nodige faciliteiten, waardoor deze op vertrouwelijke wijze schriftelijk, mondeling en telefonisch kan worden geraadpleegd.</text:p>
                </text:list-item>
                <text:list-item text:style-override="id1-3-2-2-1-3-4">
                  <text:number>3.</text:number>
                  <text:p text:style-name="al">De vertrouwenspersoon heeft tot taak:</text:p>
                </text:list-item>
              </text:list>
              <text:list text:style-name="id1-3-2-2-1-3-5">
                <text:list-item text:style-override="id1-3-2-2-1-3-5-1">
                  <text:number>a.</text:number>
                  <text:p text:style-name="al">het opvangen van medewerkers die in hun werk zijn geconfronteerd met ongewenst gedrag om hen advies en ondersteuning te verlenen;</text:p>
                </text:list-item>
                <text:list-item text:style-override="id1-3-2-2-1-3-5-2">
                  <text:number>b.</text:number>
                  <text:p text:style-name="al">het informeren van medewerkers over de verschillende wegen die openstaan om het probleem tot een oplossing te brengen of een klacht in te dienen;</text:p>
                </text:list-item>
                <text:list-item text:style-override="id1-3-2-2-1-3-5-3">
                  <text:number>c.</text:number>
                  <text:p text:style-name="al">het op verzoek van medewerkers bemiddelen om het probleem tot een oplossing te brengen;</text:p>
                </text:list-item>
                <text:list-item text:style-override="id1-3-2-2-1-3-5-4">
                  <text:number>d.</text:number>
                  <text:p text:style-name="al">het op verzoek van medewerkers begeleiden bij gesprekken of procedures;</text:p>
                </text:list-item>
                <text:list-item text:style-override="id1-3-2-2-1-3-5-5">
                  <text:number>e.</text:number>
                  <text:p text:style-name="al">het op verzoek van medewerkers de mogelijke oplossing en aanpak van het zich voordoende probleem bespreken met de directeur; </text:p>
                </text:list-item>
                <text:list-item text:style-override="id1-3-2-2-1-3-5-6">
                  <text:number>f.</text:number>
                  <text:p text:style-name="al">het eventueel doorverwijzen van medewerkers naar externe deskundigen op het desbetreffende terrein.</text:p>
                </text:list-item>
              </text:list>
              <text:list text:style-name="id1-3-2-2-1-3-6">
                <text:list-item text:style-override="id1-3-2-2-1-3-6">
                  <text:number>4.</text:number>
                  <text:p text:style-name="al">De vertrouwenspersoon neemt bij het uitoefenen van zijn taak de uiterste vertrouwelijkheid in acht.</text:p>
                </text:list-item>
              </text:list>
            </text:section>
            <text:p text:style-name="hoofdstuk_bottom"/>
          </text:section>
          <text:section text:name="hoofdstuk_id1-3-2-2-2" text:style-name="hoofdstuk">
            <text:p text:style-name="hoofdstuk_kop"><text:span text:style-name="label"/> <text:span text:style-name="nr"/> Afdoening klacht bij interne procedure</text:p>
            <text:section text:name="artikel_id1-3-2-2-2-2" text:style-name="artikel">
              <text:p text:style-name="artikel_kop_titel"><text:span text:style-name="artikel_kop_label">Artikel</text:span> <text:span text:style-name="artikel_kop_nr">3</text:span> Klacht</text:p>
              <text:list text:style-name="id1-3-2-2-2-2-2">
                <text:list-item text:style-override="id1-3-2-2-2-2-2">
                  <text:number>1.</text:number>
                  <text:p text:style-name="al">De klager kan de klacht indienen bij de secretaris-directeur of bij een door hem aangewezen persoon.</text:p>
                </text:list-item>
                <text:list-item text:style-override="id1-3-2-2-2-2-3">
                  <text:number>2.</text:number>
                  <text:p text:style-name="al">Het indienen van een klacht kan zowel mondeling als schriftelijk gebeuren.</text:p>
                </text:list-item>
                <text:list-item text:style-override="id1-3-2-2-2-2-4">
                  <text:number>3.</text:number>
                  <text:p text:style-name="al">Van de schriftelijk ingediende klacht krijgt de klager binnen een week een schriftelijk bericht van ontvangst. Van de mondeling ingediende klacht wordt terstond verslag opgemaakt. De klager en de secretaris-directeur of de door hem aangewezen persoon ondertekenen het verslag. De klager krijgt terstond een afschrift van het verslag.</text:p>
                </text:list-item>
                <text:list-item text:style-override="id1-3-2-2-2-2-5">
                  <text:number>4.</text:number>
                  <text:p text:style-name="al">Anonieme klachten worden niet in behandeling genomen.</text:p>
                </text:list-item>
              </text:list>
            </text:section>
            <text:section text:name="artikel_id1-3-2-2-2-3" text:style-name="artikel">
              <text:p text:style-name="artikel_kop_titel"><text:span text:style-name="artikel_kop_label">Artikel</text:span> <text:span text:style-name="artikel_kop_nr">4</text:span> Horen</text:p>
              <text:list text:style-name="id1-3-2-2-2-3-2">
                <text:list-item text:style-override="id1-3-2-2-2-3-2">
                  <text:number>1.</text:number>
                  <text:p text:style-name="al">De secretaris-directeur of de door hem aangewezen persoon hoort de klager en de aangeklaagde afzonderlijk van elkaar.</text:p>
                </text:list-item>
                <text:list-item text:style-override="id1-3-2-2-2-3-3">
                  <text:number>2.</text:number>
                  <text:p text:style-name="al">Het horen vindt plaats binnen twee weken nadat de klacht is ingediend.</text:p>
                </text:list-item>
                <text:list-item text:style-override="id1-3-2-2-2-3-4">
                  <text:number>3.</text:number>
                  <text:p text:style-name="al">De klager en aangeklaagde kunnen zich laten bijstaan door een derde.</text:p>
                </text:list-item>
                <text:list-item text:style-override="id1-3-2-2-2-3-5">
                  <text:number>4.</text:number>
                  <text:p text:style-name="al">Van ieder horen, als bedoeld in het eerste lid, stelt de secretaris-directeur of de door hem aangewezen persoon een kort afzonderlijk verslag op dat door de klager, de aangeklaagde en de secretaris-directeur of de door hem aangewezen persoon voor ‘gezien’ wordt ondertekend.</text:p>
                </text:list-item>
                <text:list-item text:style-override="id1-3-2-2-2-3-6">
                  <text:number>5.</text:number>
                  <text:p text:style-name="al">Weigert een gehoorde te ondertekenen, dan wordt daarvan, onder vermelding van redenen, door de secretaris-directeur of de door hem aangewezen persoon op het verslag melding gemaakt. Klager en aangeklaagde ontvangen een afschrift van het verslag.</text:p>
                </text:list-item>
              </text:list>
            </text:section>
            <text:section text:name="artikel_id1-3-2-2-2-4" text:style-name="artikel">
              <text:p text:style-name="artikel_kop_titel"><text:span text:style-name="artikel_kop_label">Artikel</text:span> <text:span text:style-name="artikel_kop_nr">5</text:span> Inwinnen informatie</text:p>
              <text:p text:style-name="al">De secretaris-directeur of de door hem aangewezen persoon is bevoegd informatie in te winnen bij de klager en de aangeklaagde, evenals bij getuigen en anderen, indien dit voor de afdoening van de klacht gewenst is.</text:p>
            </text:section>
            <text:section text:name="artikel_id1-3-2-2-2-5" text:style-name="artikel">
              <text:p text:style-name="artikel_kop_titel"><text:span text:style-name="artikel_kop_label">Artikel</text:span> <text:span text:style-name="artikel_kop_nr">6</text:span> Onderzoek</text:p>
              <text:list text:style-name="id1-3-2-2-2-5-2">
                <text:list-item text:style-override="id1-3-2-2-2-5-2">
                  <text:number>1.</text:number>
                  <text:p text:style-name="al">De secretaris-directeur of de door hem aangewezen persoon brengt van zijn bevindingen binnen tien weken nadat de klacht is ingediend, schriftelijk en vertrouwelijk rapport uit aan het dagelijks bestuur.</text:p>
                </text:list-item>
                <text:list-item text:style-override="id1-3-2-2-2-5-3">
                  <text:number>2.</text:number>
                  <text:p text:style-name="al">De secretaris-directeur of de door hem aangewezen persoon geeft in het rapport een gemotiveerd oordeel over de klacht.</text:p>
                </text:list-item>
                <text:list-item text:style-override="id1-3-2-2-2-5-4">
                  <text:number>3.</text:number>
                  <text:p text:style-name="al">De secretaris-directeur of de door hem aangewezen persoon brengt in dit rapport tevens advies uit over de zo nodig te treffen maatregelen.</text:p>
                </text:list-item>
              </text:list>
            </text:section>
            <text:section text:name="artikel_id1-3-2-2-2-6" text:style-name="artikel">
              <text:p text:style-name="artikel_kop_titel"><text:span text:style-name="artikel_kop_label">Artikel</text:span> <text:span text:style-name="artikel_kop_nr">7</text:span> Standpunt dagelijks bestuur</text:p>
              <text:list text:style-name="id1-3-2-2-2-6-2">
                <text:list-item text:style-override="id1-3-2-2-2-6-2">
                  <text:number>1.</text:number>
                  <text:p text:style-name="al">Het dagelijks bestuur neemt binnen vier weken na ontvangst van het rapport als bedoeld in artikel 6 een standpunt in. </text:p>
                </text:list-item>
                <text:list-item text:style-override="id1-3-2-2-2-6-3">
                  <text:number>2.</text:number>
                  <text:p text:style-name="al">Een van het advies van de secretaris-directeur of de door hem aangewezen persoon afwijkend standpunt wordt schriftelijk gemotiveerd.</text:p>
                </text:list-item>
                <text:list-item text:style-override="id1-3-2-2-2-6-4">
                  <text:number>3.</text:number>
                  <text:p text:style-name="al">Het dagelijks bestuur stelt de klager, aangeklaagde schriftelijk op de hoogte van zijn standpunt over de klacht.</text:p>
                </text:list-item>
                <text:list-item text:style-override="id1-3-2-2-2-6-5">
                  <text:number>4.</text:number>
                  <text:p text:style-name="al">Indien niet binnen vier weken uitvoering kan worden gegeven aan het eerste en tweede lid worden de klager en de aangeklaagde, voordat deze termijn is verlopen, daarvan schriftelijk en gemotiveerd op de hoogte gesteld. Daarbij wordt de termijn aangegeven waarbinnen de klager en de aangeklaagde het standpunt als bedoeld in het eerste lid ontvangen.</text:p>
                </text:list-item>
              </text:list>
            </text:section>
            <text:section text:name="artikel_id1-3-2-2-2-7" text:style-name="artikel">
              <text:p text:style-name="artikel_kop_titel"><text:span text:style-name="artikel_kop_label">Artikel</text:span> <text:span text:style-name="artikel_kop_nr">8</text:span> Jaarverslag</text:p>
              <text:p text:style-name="al">De secretaris-directeur of de door hem aangewezen persoon brengt jaarlijks verslag uit aan het dagelijks bestuur van de aard en de omvang van het aantal klachten in het voorgaande kalenderjaar.</text:p>
            </text:section>
            <text:p text:style-name="hoofdstuk_bottom"/>
          </text:section>
          <text:section text:name="hoofdstuk_id1-3-2-2-3" text:style-name="hoofdstuk">
            <text:p text:style-name="hoofdstuk_kop"><text:span text:style-name="label"/> <text:span text:style-name="nr"/> Afdoening klacht bij externe klachtencommissie</text:p>
            <text:section text:name="artikel_id1-3-2-2-3-2" text:style-name="artikel">
              <text:p text:style-name="artikel_kop_titel"><text:span text:style-name="artikel_kop_label">Artikel</text:span> <text:span text:style-name="artikel_kop_nr">9</text:span> Klacht</text:p>
              <text:list text:style-name="id1-3-2-2-3-2-2">
                <text:list-item text:style-override="id1-3-2-2-3-2-2">
                  <text:number>1.</text:number>
                  <text:p text:style-name="al">De klager kan zijn klacht binnen redelijke termijn voorleggen aan de klachtencommissie, indien:</text:p>
                </text:list-item>
              </text:list>
              <text:list text:style-name="id1-3-2-2-3-2-3">
                <text:list-item text:style-override="id1-3-2-2-3-2-3-1">
                  <text:number>a.</text:number>
                  <text:p text:style-name="al">hij het niet eens is met het standpunt bedoeld in artikel 7;</text:p>
                </text:list-item>
                <text:list-item text:style-override="id1-3-2-2-3-2-3-2">
                  <text:number>b.</text:number>
                  <text:p text:style-name="al">hij geen standpunt heeft ontvangen binnen de termijnen bedoeld in artikel 7.</text:p>
                </text:list-item>
              </text:list>
              <text:list text:style-name="id1-3-2-2-3-2-4">
                <text:list-item text:style-override="id1-3-2-2-3-2-4">
                  <text:number>2.</text:number>
                  <text:p text:style-name="al">Het indienen van een klacht bij de klachtencommissie dient schriftelijk te gebeuren.</text:p>
                </text:list-item>
                <text:list-item text:style-override="id1-3-2-2-3-2-5">
                  <text:number>3.</text:number>
                  <text:p text:style-name="al">De klachtencommissie stuurt de klager een ontvangstbevestiging.</text:p>
                </text:list-item>
                <text:list-item text:style-override="id1-3-2-2-3-2-6">
                  <text:number>4.</text:number>
                  <text:p text:style-name="al">Anonieme klachten worden niet in behandeling genomen.</text:p>
                </text:list-item>
                <text:list-item text:style-override="id1-3-2-2-3-2-7">
                  <text:number>5.</text:number>
                  <text:p text:style-name="al">Op de afhandeling van de klacht is de door de klachtencommissie ten tijde van het indienen van de klacht dan geldende regeling van toepassing.</text:p>
                </text:list-item>
              </text:list>
            </text:section>
            <text:section text:name="artikel_id1-3-2-2-3-3" text:style-name="artikel">
              <text:p text:style-name="artikel_kop_titel"><text:span text:style-name="artikel_kop_label">Artikel</text:span> <text:span text:style-name="artikel_kop_nr">10</text:span> Rechtstreeks klagen bij de klachtencommissie</text:p>
              <text:p text:style-name="al">Indien zwaarwegende belangen de toepassing van de interne procedure in de weg staan, kan de klager zijn klacht rechtstreeks voorleggen aan de klachtencommissie. </text:p>
            </text:section>
            <text:section text:name="artikel_id1-3-2-2-3-4" text:style-name="artikel">
              <text:p text:style-name="artikel_kop_titel"><text:span text:style-name="artikel_kop_label">Artikel</text:span> <text:span text:style-name="artikel_kop_nr">11</text:span> Standpunt dagelijks bestuur</text:p>
              <text:list text:style-name="id1-3-2-2-3-4-2">
                <text:list-item text:style-override="id1-3-2-2-3-4-2">
                  <text:number>1.</text:number>
                  <text:p text:style-name="al">Het dagelijks bestuur neemt binnen twee weken na ontvangst van het rapport van de klachtencommissie een standpunt in.</text:p>
                </text:list-item>
                <text:list-item text:style-override="id1-3-2-2-3-4-3">
                  <text:number>2.</text:number>
                  <text:p text:style-name="al">Een van het advies van de klachtencommissie afwijkend standpunt wordt schriftelijk gemotiveerd</text:p>
                </text:list-item>
                <text:list-item text:style-override="id1-3-2-2-3-4-4">
                  <text:number>3.</text:number>
                  <text:p text:style-name="al">Het dagelijks bestuur stelt de klager, aangeklaagde en klachtencommissie schriftelijk op de hoogte van zijn standpunt over de klacht.</text:p>
                </text:list-item>
              </text:list>
            </text:section>
            <text:section text:name="artikel_id1-3-2-2-3-5" text:style-name="artikel">
              <text:p text:style-name="artikel_kop_titel"><text:span text:style-name="artikel_kop_label">Artikel</text:span> <text:span text:style-name="artikel_kop_nr">12</text:span> Jaarverslag</text:p>
              <text:p text:style-name="al">De klachtencommissie brengt jaarlijks verslag uit aan het dagelijks bestuur van de aard en de omvang van het aantal klachten in het voorgaande kalenderjaar.</text:p>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12</text:span> Rehabilitatie</text:p>
              <text:p text:style-name="al">Indien een klacht ten onrechte blijkt te zijn ingediend, voorziet het dagelijks bestuur op verzoek van en in overleg met de aangeklaagde in een passende rehabilitatie.</text:p>
            </text:section>
            <text:section text:name="artikel_id1-3-2-2-4-3" text:style-name="artikel">
              <text:p text:style-name="artikel_kop_titel"><text:span text:style-name="artikel_kop_label">Artikel</text:span> <text:span text:style-name="artikel_kop_nr">13</text:span> Niet voorziene gevallen</text:p>
              <text:p text:style-name="al">In gevallen waarin deze regeling niet voorziet, beslist het dagelijks bestuur naar redelijkheid en billijkheid.</text:p>
            </text:section>
            <text:section text:name="artikel_id1-3-2-2-4-4" text:style-name="artikel">
              <text:p text:style-name="artikel_kop_titel"><text:span text:style-name="artikel_kop_label">Artikel</text:span> <text:span text:style-name="artikel_kop_nr">14</text:span> Intrekking, inwerkingtreding en citeertitel</text:p>
              <text:list text:style-name="id1-3-2-2-4-4-2">
                <text:list-item text:style-override="id1-3-2-2-4-4-2">
                  <text:number>1.</text:number>
                  <text:p text:style-name="al">De Regeling klachtenprocedure ongewenst gedrag waterschap Vechtstromen wordt ingetrokken.</text:p>
                </text:list-item>
                <text:list-item text:style-override="id1-3-2-2-4-4-3">
                  <text:number>2.</text:number>
                  <text:p text:style-name="al">Dit besluit treedt in werking op de eerste dag na die van haar bekendmaking.</text:p>
                </text:list-item>
                <text:list-item text:style-override="id1-3-2-2-4-4-4">
                  <text:number>3.</text:number>
                  <text:p text:style-name="al">Dit besluit kan worden aangehaald als Regeling klachtenprocedure ongewenst gedrag waterschap Vechtstromen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4 januari 2017 te Almelo.</text:span></text:p>
            <text:p><text:span text:style-name="functie"/></text:p>
            <text:p><text:span text:style-name="functie">Het dagelijks bestuur van het waterschap Vechtstromen,</text:span></text:p>
            <text:p><text:span text:style-name="functie"/></text:p>
            <text:p><text:span text:style-name="functie"/></text:p>
            <text:p><text:span text:style-name="functie"/></text:p>
            <text:p><text:span text:style-name="functie"/></text:p>
            <text:p><text:span text:style-name="functie"/></text:p>
            <text:p><text:span text:style-name="functie">dr. S.M.M. Kuks, watergraaf drs. R. Andringa, secretari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 </text:span>
        </text:p>
          <text:p text:style-name="al">Uitgangspunt bij de regelgeving over ongewenst gedrag is de verantwoordelijkheid van de werkgever voor een veilige werkomgeving en de plicht medewerkers te beschermen tegen discriminatie, seksuele intimidatie, agressie, geweld en pesten. In artikel 3 van de Arbeidsomstandighedenwet is neergelegd dat de werkgever zorgt voor de veiligheid en gezondheid van de medewerk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wat verboden is. In de Wet gelijke behandeling mannen en vrouwen is opgenomen dat het verbod op direct onderscheid tussen mannen en vrouwen ook het verbod op intimidatie en seksuele intimidatie omvat. Dit leidt tot een versterking van de rechtspositie van de medewerk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text:p>
          <text:p text:style-name="al">Tot slot geeft Sectorale Arbeidsvoorwaardenregelingen Waterschapspersoneel (SAW) in artikel 9.1, onder a, aan dat het dagelijks bestuur een integriteitsbeleid voert dat (mede) is gericht op het voorkomen van discriminatie. </text:p>
          <text:p text:style-name="al"/>
          <text:p text:style-name="al">
          <text:span text:style-name="nadrukcur">Kern van de procedure</text:span>
        </text:p>
          <text:p text:style-name="al">Een melding wordt in principe eerst intern. Als de afdoening van deze melding niet naar tevredenheid verloopt, bijvoorbeeld te lang op zich laat wachten, kan de melding worden gedaan bij het externe meldpunt. Men kan daar ook in eerste instantie heen, als wegens zwaarwegende redenen niet eerst de interne procedure kan worden doorlopen.</text:p>
          <text:p text:style-name="al"/>
          <text:p text:style-name="al">
          <text:span text:style-name="nadrukvet">ARTIKELSGEWIJZE TOELICHTING </text:span>
        </text:p>
          <text:p text:style-name="al">
          <text:span text:style-name="nadrukvet">Artikel 1 Begripsbepalingen</text:span>
        </text:p>
          <text:p text:style-name="al">
          <text:span text:style-name="nadrukcur">Onderdeel a</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medewerker. </text:p>
          <text:p text:style-name="al">Onder pesten wordt verstaan alle vormen van intimiderend gedrag met een structureel karakter, van een of meerdere medewerkers (collega’s, leidinggevenden) gericht tegen een medewerker of een groep van medewerk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list text:style-name="id1-3-2-4-17">
            <text:list-item text:style-override="id1-3-2-4-17-1">
              <text:number>•</text:number>
              <text:p text:style-name="al">sociaal isoleren;</text:p>
            </text:list-item>
            <text:list-item text:style-override="id1-3-2-4-17-2">
              <text:number>•</text:number>
              <text:p text:style-name="al">werken onaangenaam of onmogelijk maken;</text:p>
            </text:list-item>
            <text:list-item text:style-override="id1-3-2-4-17-3">
              <text:number>•</text:number>
              <text:p text:style-name="al">bespotten;</text:p>
            </text:list-item>
            <text:list-item text:style-override="id1-3-2-4-17-4">
              <text:number>•</text:number>
              <text:p text:style-name="al">roddelen/geruchten verspreiden;</text:p>
            </text:list-item>
            <text:list-item text:style-override="id1-3-2-4-17-5">
              <text:number>•</text:number>
              <text:p text:style-name="al">dreigementen;</text:p>
            </text:list-item>
            <text:list-item text:style-override="id1-3-2-4-17-6">
              <text:number>•</text:number>
              <text:p text:style-name="al">lichamelijk geweld;</text:p>
            </text:list-item>
            <text:list-item text:style-override="id1-3-2-4-17-7">
              <text:number>•</text:number>
              <text:p text:style-name="al">seksuele intimidatie.</text:p>
            </text:list-item>
          </text:list>
          <text:p text:style-name="al">Deze opsomming is niet limitatief. Veelal is het doel van de dader om opzettelijk een andere persoon te kwetsen, te vernederen en de waardigheid van die persoon aan te tasten.</text:p>
          <text:p text:style-name="al">Onder agressie en geweld wordt verstaan voorvallen waarbij een medewerk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of overvallen worden). Het kan ook gaan om psychisch geweld: bedreigen, intimideren, onder druk zetten, thuissituatie bedreigen en het beschadigen van eigendommen.</text:p>
          <text:p text:style-name="al">Naast seksuele intimidatie, pesten, agressie en geweld wordt uitdrukkelijk ook discriminatie tot ongewenst gedrag in de zin van deze regeling gerekend. Voor uitleg van het begrip discriminatie wordt verwezen naar de Algemene wet gelijke behandeling (Awgb). Wettelijk is het begrip discriminatie overigens niet gedefinieerd. De Awgb noemt de gronden waarop het maken van onderscheid verboden is.</text:p>
          <text:p text:style-name="al"/>
          <text:p text:style-name="al">
          <text:span text:style-name="nadrukvet">Artikel 3 Klacht</text:span>
        </text:p>
          <text:p text:style-name="al">Klachten kunnen zowel mondeling als schriftelijk worden ingediend. Anoniem klagen is niet mogelijk.</text:p>
          <text:p text:style-name="al"/>
          <text:p text:style-name="al">
          <text:span text:style-name="nadrukvet">Artikel 4 Horen</text:span>
        </text:p>
          <text:p text:style-name="al">De behandelaar van de klacht past hoor en wederhoor toe. De behandelaar van de klacht dient er met het oog hierop voor te zorgen dat de aangeklaagde tijdig op de hoogte is van de klacht en eventuele andere voor hem relevante stukken. </text:p>
          <text:p text:style-name="al">Er zullen doorgaans één of meer zittingen gehouden worden waarop betrokkenen gehoord worden. Omdat betrokkenen in beginsel buiten elkaars aanwezigheid worden gehoord (eerste lid) kan het nodig zijn dat men tweemaal tijdens de zitting wordt gehoord om te reageren op nieuwe informatie en op de zienswijzen van andere betrokkenen. Een andere mogelijkheid is dat men reageert op gespreksverslagen. Aan de behandelaar van de klacht wordt overgelaten op welke wijze het wederhoor wordt gerealiseerd.</text:p>
          <text:p text:style-name="al"/>
          <text:p text:style-name="al">
          <text:span text:style-name="nadrukvet">Artikel 5 Inwinnen informatie</text:span>
        </text:p>
          <text:p text:style-name="al">Op grond van het goed ‘ambtenaarschap’ zijn medewerkers in beginsel verplicht om medewerking te verlenen aan een onderzoek naar een klacht. Afhankelijk van de omstandigheden van het geval kan het niet verlenen van medewerking door een medewerker als plichtsverzuim beschouwd worden. Voor de aangeklaagde geldt dat deze niet verplicht kan worden om informatie te verstrekken die zijn positie kan schaden.</text:p>
          <text:p text:style-name="al"/>
          <text:p text:style-name="al">
          <text:span text:style-name="nadrukvet">Artikel 7 Standpunt dagelijks bestuur</text:span>
        </text:p>
          <text:p text:style-name="al">Het dagelijks bestuur krijgt vier om een standpunt te bepalen. Is de periode van vier weken niet voldoende, dan kan verlengd worden. Het is echter geen verlenging met een open einde. Het dagelijks bestuur moet aangeven hoeveel tijd nodig is om een standpunt te kunnen bepalen en ook waarom de langere periode nodig is. Hiermee wordt uitdrukking gegeven aan het belang van een snelle doch zorgvuldige afhandeling van de melding.</text:p>
          <text:p text:style-name="al"/>
          <text:p text:style-name="al">
          <text:span text:style-name="nadrukvet">Artikel 8 Jaarverslag</text:span>
        </text:p>
          <text:p text:style-name="al">Het heeft de voorkeur dat het uitbrengen van het verslag plaatsvindt in het voorjaar, volgend op het kalenderjaar waarover verslag wordt uitgebracht.</text:p>
          <text:p text:style-name="al"/>
          <text:p text:style-name="al">
          <text:span text:style-name="nadrukvet">Artikel 9 Klacht</text:span>
        </text:p>
          <text:p text:style-name="al">De melding bij de klachtencommissie is pas mogelijk als de interne procedure is doorlopen of als de termijnen zijn verstreken waarbinnen het dagelijks bestuur op de klacht een standpunt had moeten innemen. De gang naar de klachtencommissie moet worden gezien als een uitzondering. Klachten moeten in beginsel eerst intern in de organisatie worden onderzocht en opgelost.</text:p>
          <text:p text:style-name="al">Er is geen harde termijn gegeven voor het indienen van een klacht bij de klachtencommissie. ’Redelijk’ zal per geval ingevuld moeten worden; het oordeel is aan de klachtencommissie zelf.</text:p>
          <text:p text:style-name="al"/>
          <text:p text:style-name="al">
          <text:span text:style-name="nadrukcur">Lid 5</text:span>
        </text:p>
          <text:p text:style-name="al">Het is de taak van de klachtencommissie om het dagelijks bestuur te adviseren in de beoordeling en afdoening van een klacht. Dit gebeurt aan de hand van de ten tijde van het indienen van de klacht geldende regeling van de klachtencommissie.</text:p>
          <text:p text:style-name="al"/>
          <text:p text:style-name="al">
          <text:span text:style-name="nadrukvet">Artikel 10 Rechtstreeks klagen bij de klachtencommissie</text:span>
        </text:p>
          <text:p text:style-name="al">In zeer bijzondere gevallen kan de klager zich rechtstreeks tot de klachtencommissie wenden. Er moeten dan wel zwaarwegende belangen zijn die een interne klacht in de weg staan. Gedacht kan worden aan bijvoorbeeld een klacht over ongewenst gedrag van iemand uit de ambtelijke top zelf of van een lid van het dagelijks bestuur.</text:p>
          <text:p text:style-name="al"/>
          <text:p text:style-name="al">
          <text:span text:style-name="nadrukvet">Artikel 11 Standpunt van het dagelijks bestuur</text:span>
        </text:p>
          <text:p text:style-name="al">Het dagelijks bestuur moet binnen twee weken een besluit nemen op het advies van de klachtencommissie. Als er een gemotiveerd advies van de klachtencommissie beschikbaar is, moet het dagelijks bestuur snel tot een besluit komen. De belangen van de klager, aangeklaagde en de eventuele andere betrokkenen binnen het waterschap wegen hierbij zwaar: onzekerheid moet niet langer duren dan noodzak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7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lachtenprocedure ongewenst gedrag waterschap Vechtstromen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72</meta:user-defined>
    <meta:user-defined meta:name="OVERHEIDop.WsbID/DC.identifier">wsb-2017-872</meta:user-defined>
    <meta:user-defined meta:name="OVERHEID.TaxonomieBeleidsagenda/OVERHEID.category">Werk | Organisatie en beleid</meta:user-defined>
    <meta:user-defined meta:name="OVERHEID.Waterschap/DC.spatial">Waterschap Vechtstromen</meta:user-defined>
    <meta:user-defined meta:name="DC.source">;https://www.uvw.nl/publicatie/saw-deel-1/</meta:user-defined>
    <meta:user-defined meta:name="DC.source">art. 3 Arbo;1.0:c:BWBR0010346&amp;artikel=3&amp;g=2016-01-01</meta:user-defined>
    <meta:user-defined meta:name="DC.source">art. 5 AWGB;1.0:c:BWBR0006502&amp;artikel=5&amp;g=2015-07-01</meta:user-defined>
    <meta:user-defined meta:name="DC.source">art. 1b WGBMV;1.0:c:BWBR0003299&amp;artikel=1b&amp;g=2015-07-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versieInformatie"/>
  </office:meta>
</office:document-meta>
</file>