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de Alblasserwaard en Vijfheerenlanden (ontheffing RV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berijden van wegen gesloten voor verkeer zwaarder dan 15 ton in de Alblasserwaard en Vijfheerenlanden (ontheffing RVV), zaaknummer 2017053355. </text:p>
            <text:p text:style-name="common-al">Start bezwaartermijn: 13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1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1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1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de Alblasserwaard en Vijfheerenlanden (ontheffing RVV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719</meta:user-defined>
    <meta:user-defined meta:name="OVERHEIDop.WsbID/DC.identifier">wsb-2017-87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20158 42622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