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iverse activiteiten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iverse activiteiten te Culemborg, te weten: het lozen vanaf nieuw verhard oppervlak, het dempen en compenseren van wateren, het aanleggen van dammen met duikers en bruggen, het aanbrengen van uitstroomvoorzieningen,het aanleggen van tewaterlaatplaatsen / vuiltrekplaatsen, het aanbrengen van beschoeiingen en het plaatsen van objecten naast oppervlaktewaterlichamen, Zaaknummer 2017030606. </text:p>
            <text:p text:style-name="common-al">Start bezwaartermijn: 13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18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1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1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iverse activiteiten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718</meta:user-defined>
    <meta:user-defined meta:name="OVERHEIDop.WsbID/DC.identifier">wsb-2017-87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02AM 48</meta:user-defined>
    <meta:user-defined meta:name="OVERHEIDop.woonplaats">Culemborg</meta:user-defined>
    <meta:user-defined meta:name="OVERHEIDop.straatnaam">Ravelij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4606 440614</meta:user-defined>
    <meta:user-defined meta:name="OVERHEIDop.versieInformatie"/>
  </office:meta>
</office:document-meta>
</file>