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de Gansoyen te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ter plaatse van de Gansoyen te Drongelen. Zaaknummer 2017031432. </text:p>
            <text:p text:style-name="common-al">Start bezwaartermijn: 13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1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1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1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ter plaatse van de Gansoyen te Drong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716</meta:user-defined>
    <meta:user-defined meta:name="OVERHEIDop.WsbID/DC.identifier">wsb-2017-87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7EW 6a</meta:user-defined>
    <meta:user-defined meta:name="OVERHEIDop.woonplaats">Drongelen</meta:user-defined>
    <meta:user-defined meta:name="OVERHEIDop.straatnaam">Gansoy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2102 414178</meta:user-defined>
    <meta:user-defined meta:name="OVERHEIDop.versieInformatie"/>
  </office:meta>
</office:document-meta>
</file>