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de waterhuishouding ten behoeve van de realisatie van fase 2 van het nieuwbouwplan Hoef en Haag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de waterhuishouding ten behoeve van de realisatie van fase 2 van het nieuwbouwplan Hoef en Haag te Vianen. Zaaknummer: 2017025167. </text:p>
            <text:p text:style-name="common-al">Start bezwaartermijn: 14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1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1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1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de waterhuishouding ten behoeve van de realisatie van fase 2 van het nieuwbouwplan Hoef en Haag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715</meta:user-defined>
    <meta:user-defined meta:name="OVERHEIDop.WsbID/DC.identifier">wsb-2017-87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1LX 3</meta:user-defined>
    <meta:user-defined meta:name="OVERHEIDop.woonplaats">Vianen</meta:user-defined>
    <meta:user-defined meta:name="OVERHEIDop.straatnaam">Hag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307 444620</meta:user-defined>
    <meta:user-defined meta:name="OVERHEIDop.versieInformatie"/>
  </office:meta>
</office:document-meta>
</file>