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maken van een zinker tpv Lange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maken van een zinker tpv Langeweg te Schelluinen. Zaaknummer 2017047249. </text:p>
            <text:p text:style-name="common-al">Start bezwaartermijn: 14-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en het maken van een zinker tpv Langeweg te Schell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14</meta:user-defined>
    <meta:user-defined meta:name="OVERHEIDop.WsbID/DC.identifier">wsb-2017-87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9AB 7</meta:user-defined>
    <meta:user-defined meta:name="OVERHEIDop.woonplaats">Schelluinen</meta:user-defined>
    <meta:user-defined meta:name="OVERHEIDop.straatnaam">Lang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338 428190</meta:user-defined>
    <meta:user-defined meta:name="OVERHEIDop.versieInformatie"/>
  </office:meta>
</office:document-meta>
</file>