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en het slopen van een woning ter plaatse van Bazeldijk 63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en het slopen van een woning ter plaatse van Bazeldijk 63 te Meerkerk, zaaknummer 2017053858. </text:p>
            <text:p text:style-name="common-al">Start bezwaartermijn: 15-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1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en het slopen van een woning ter plaatse van Bazeldijk 63 te Me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11</meta:user-defined>
    <meta:user-defined meta:name="OVERHEIDop.WsbID/DC.identifier">wsb-2017-87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ZC 59</meta:user-defined>
    <meta:user-defined meta:name="OVERHEIDop.woonplaats">Meerkerk</meta:user-defined>
    <meta:user-defined meta:name="OVERHEIDop.straatnaam">Baz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054 435594</meta:user-defined>
    <meta:user-defined meta:name="OVERHEIDop.versieInformatie"/>
  </office:meta>
</office:document-meta>
</file>