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het woonhuis (oprichten veranda) ter plaatse van de Pietersdijk 29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het woonhuis (oprichten veranda) ter plaatse van de Pietersdijk 29 te Kerkdriel, zaaknummer 2017053815. </text:p>
            <text:p text:style-name="common-al">Start bezwaartermijn: 15-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het woonhuis (oprichten veranda) ter plaatse van de Pietersdijk 29 te Kerk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10</meta:user-defined>
    <meta:user-defined meta:name="OVERHEIDop.WsbID/DC.identifier">wsb-2017-87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meta:user-defined>
    <meta:user-defined meta:name="OVERHEIDop.woonplaats">Kerkdriel</meta:user-defined>
    <meta:user-defined meta:name="OVERHEIDop.straatnaam">Pieter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475 420797</meta:user-defined>
    <meta:user-defined meta:name="OVERHEIDop.versieInformatie"/>
  </office:meta>
</office:document-meta>
</file>