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ijgebouw (berging) ter plaatse van Maasdijk 81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bijgebouw (berging) ter plaatse van Maasdijk 81 te Aalst, zaaknummer 2017038461. </text:p>
            <text:p text:style-name="common-al">Start bezwaartermijn: 15-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0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bijgebouw (berging) ter plaatse van Maasdijk 81 te Aal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09</meta:user-defined>
    <meta:user-defined meta:name="OVERHEIDop.WsbID/DC.identifier">wsb-2017-87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8JB 65a</meta:user-defined>
    <meta:user-defined meta:name="OVERHEIDop.woonplaats">Aalst</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800 421368</meta:user-defined>
    <meta:user-defined meta:name="OVERHEIDop.versieInformatie"/>
  </office:meta>
</office:document-meta>
</file>