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ieuw Asterd 1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006466 ingevolge de Keur waterschap Brabantse Delta 2015 bekend gemaakt op 15 september 2017 voor het hebben van een tuin (beplanting/bomen) tot aan de insteek van een a-water zonder bouwwerken en bouwwerken (damwand met palen in de grond verankerd en grondkerende constructie met ophoging talud) in een a-water ter hoogte van Nieuw Asterd 15 te Breda.</text:p>
            <text:p text:style-name="common-al"/>
            <text:p text:style-name="common-al">Op grond van de Algemene wet bestuursrecht (Awb) kunnen belanghebbenden tegen dit besluit een bezwaarschrift indienen. De termijn voor het indienen van een bezwaarschrift is 6 weken, ingaande op 16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06</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06</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06</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ieuw Asterd 15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9</meta:user-defined>
    <meta:user-defined meta:name="OVERHEIDop.publicationIssue">8706</meta:user-defined>
    <meta:user-defined meta:name="OVERHEIDop.WsbID/DC.identifier">wsb-2017-870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D 15</meta:user-defined>
    <meta:user-defined meta:name="OVERHEIDop.woonplaats">Breda</meta:user-defined>
    <meta:user-defined meta:name="OVERHEIDop.straatnaam">Nieuw Aste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6466|exb-2017-41330</meta:user-defined>
    <meta:user-defined meta:name="OVERHEID.EPSG28992/DC.spatial">111282 404018</meta:user-defined>
    <meta:user-defined meta:name="OVERHEIDop.versieInformatie"/>
  </office:meta>
</office:document-meta>
</file>