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locatie IJsselkade 51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leggen van een waterleiding ten behoeve van perceel IJsselkade 51 in Kampen (<text:span text:style-name="nadrukcur">dossiernummer Z/17/013596; verzenddatum 15-09-2017). </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703</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03</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03</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locatie IJsselkade 51 in Kamp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9</meta:user-defined>
    <meta:user-defined meta:name="OVERHEIDop.publicationIssue">8703</meta:user-defined>
    <meta:user-defined meta:name="OVERHEIDop.WsbID/DC.identifier">wsb-2017-870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61AG 51</meta:user-defined>
    <meta:user-defined meta:name="OVERHEIDop.woonplaats">Kampen</meta:user-defined>
    <meta:user-defined meta:name="OVERHEIDop.straatnaam">IJsselkade</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0914 508104</meta:user-defined>
    <meta:user-defined meta:name="OVERHEIDop.versieInformatie"/>
  </office:meta>
</office:document-meta>
</file>