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9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77 ingevolge de Keur waterschap Brabantse Delta 2015 bekend gemaakt op 14 september 2017 voor het hebben van een tuin (beplanting/bomen) tot aan de insteek van een a-water zonder bouwwerken, hekwerken (erfafscheiding) haaks in de beschermingszone van een a-water en bouwwerken (vlonder met hekwerken haaks en grondkerende constructie met ophoging talud) in een a-water ter hoogte van Asterdkraag 90 te Breda.</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90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2</meta:user-defined>
    <meta:user-defined meta:name="OVERHEIDop.WsbID/DC.identifier">wsb-2017-87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9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77|exb-2017-41323</meta:user-defined>
    <meta:user-defined meta:name="OVERHEID.EPSG28992/DC.spatial">111327 404116</meta:user-defined>
    <meta:user-defined meta:name="OVERHEIDop.versieInformatie"/>
  </office:meta>
</office:document-meta>
</file>