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tussen Kerkbuurt 17 en 18 in Blankenham,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namelijk het plaatsen van een ijzeren trap tussen Kerkbuurt 17 en 18 in Blankenham, gemeente Steenwijkerland (<text:span text:style-name="nadrukcur">dossiernummer Z/17/013814; verzenddatum 14-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9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tussen Kerkbuurt 17 en 18 in Blankenham,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7</meta:user-defined>
    <meta:user-defined meta:name="OVERHEIDop.WsbID/DC.identifier">wsb-2017-86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G 17</meta:user-defined>
    <meta:user-defined meta:name="OVERHEIDop.woonplaats">Blankenham</meta:user-defined>
    <meta:user-defined meta:name="OVERHEIDop.straatnaam">Kerkbuu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490 530916</meta:user-defined>
    <meta:user-defined meta:name="OVERHEIDop.versieInformatie"/>
  </office:meta>
</office:document-meta>
</file>