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het plaatsen van een damwand ten noorden van Keersluis Het Bastio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ijkswaterstaat Oost Nederland voor het verwijderen van een houten damwand en het plaatsen van een stalen damwand in de kern- en beschermingszone A van een primaire waterkering, direct ten noorden van Keersluis Het Bastion.</text:p>
            <text:p text:style-name="common-al">De vergunning is verzonden op 15 sept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17 tot en met 31 okto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0 september 2017</text:p>
            <text:p text:style-name="last-al">Het nummer van de vergunning is 946821/9748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het plaatsen van een damwand ten noorden van Keersluis Het Basti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696</meta:user-defined>
    <meta:user-defined meta:name="OVERHEIDop.WsbID/DC.identifier">wsb-2017-8696</meta:user-defined>
    <meta:user-defined meta:name="OVERHEID.TaxonomieBeleidsagenda/OVERHEID.category">Natuur en milieu | Organisatie en beleid</meta:user-defined>
    <meta:user-defined meta:name="OVERHEIDop.referentienummer">946821/974814</meta:user-defined>
    <meta:user-defined meta:name="DCTERMS.abstract">Het verwijderen van een houten damwand en het plaatsen van een stalen damwand in de kern- en beschermingszone A van een primaire waterkering, direct ten noorden van Keersluis Het Bastio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CN 7</meta:user-defined>
    <meta:user-defined meta:name="OVERHEIDop.woonplaats">Hattem</meta:user-defined>
    <meta:user-defined meta:name="OVERHEIDop.straatnaam">1e Industri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1294</meta:user-defined>
    <meta:user-defined meta:name="OVERHEID.EPSG28992/DC.spatial">202046 497720</meta:user-defined>
    <meta:user-defined meta:name="OVERHEIDop.versieInformatie"/>
  </office:meta>
</office:document-meta>
</file>